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04 Goirleseweg 55 te Tilburg, kappen van 1 boom, 5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8 - Z-HZ_WABO-2018-00404 - I - Goirleseweg 5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4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04 Goirleseweg 55 te Tilburg, kappen van 1 boom, 5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40</meta:user-defined>
    <meta:user-defined meta:name="OVERHEIDop.GmbID/DC.identifier">gmb-2018-27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B 55</meta:user-defined>
    <meta:user-defined meta:name="OVERHEIDop.woonplaats">Tilburg</meta:user-defined>
    <meta:user-defined meta:name="OVERHEIDop.straatnaam">Goirle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21 394518</meta:user-defined>
    <meta:user-defined meta:name="OVERHEIDop.versieInformatie"/>
  </office:meta>
</office:document-meta>
</file>