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rotestraat 9 / het houden van een terras ten behoeve van een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Grotestraat 9, 6067 BP te Linne / Maasgouw / verzonden op 06 december 2018 / het houden van een terras ten behoeve van een horeca inrichting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9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Grotestraat 9 / het houden van een terras ten behoeve van een horeca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99</meta:user-defined>
    <meta:user-defined meta:name="OVERHEIDop.GmbID/DC.identifier">gmb-2018-273399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