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, Duinakker 21, 1901ZR Castricum, het bouwen van een schuur, verzenddatum besluit  (WABO1801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39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, Duinakker 21, 1901ZR Castricum, het bouwen van een schuur, verzenddatum besluit  (WABO18019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98</meta:user-defined>
    <meta:user-defined meta:name="OVERHEIDop.GmbID/DC.identifier">gmb-2018-273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21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46 508136</meta:user-defined>
    <meta:user-defined meta:name="OVERHEIDop.versieInformatie"/>
  </office:meta>
</office:document-meta>
</file>