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anheelderweg 19b / het renoveren van een bestaan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Panheelderweg 19b, 6097 AH te Heel / Maasgouw / verzonden op 07 december 2018 / het renoveren van een bestaand bedrijfspand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39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9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9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/ Panheelderweg 19b / het renoveren van een bestaand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392</meta:user-defined>
    <meta:user-defined meta:name="OVERHEIDop.GmbID/DC.identifier">gmb-2018-273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