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garage/berging tot een woning  aan de Karstraat 22 in Zaltbommel. Zaaknummer: 0214111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12-2018 een omgevingsvergunning voor het verbouwen van de garage/berging tot een woning op het adres Karstraat 2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339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9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9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bouwen van de garage/berging tot een woning  aan de Karstraat 22 in Zaltbommel. Zaaknummer: 02141111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90</meta:user-defined>
    <meta:user-defined meta:name="OVERHEIDop.GmbID/DC.identifier">gmb-2018-273390</meta:user-defined>
    <meta:user-defined meta:name="OVERHEID.TaxonomieBeleidsagenda/OVERHEID.category">Ruimte en infrastructuur | Organisatie en beleid</meta:user-defined>
    <meta:user-defined meta:name="OVERHEIDop.referentienummer">0214111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BR 12</meta:user-defined>
    <meta:user-defined meta:name="OVERHEIDop.woonplaats">Zaltbommel</meta:user-defined>
    <meta:user-defined meta:name="OVERHEIDop.straatnaam">Kar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46 424858</meta:user-defined>
    <meta:user-defined meta:name="OVERHEIDop.versieInformatie"/>
  </office:meta>
</office:document-meta>
</file>