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Parkeernormen Enschede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heeft op 31 oktober 2017 de nota Parkeernormen Enschede 2017 vrijgegeven voor inspraak en daarbij bepaald dat wanneer er geen zienswijzen zijn ontvangen en er geen aanleiding is tot aanpassing van de ontwerpnota, deze wordt geacht te zijn vastgesteld. De ontwerpnota heeft ter inzage gelegen tot en met 11 januari 2018. Tijdens deze periode zijn er geen zienswijzen ingediend, dat betekent dat de nota Parkeernormen Enschede 2017 per 12 januari 2018 is vastgesteld. Tegen het besluit tot vaststelling van de nota Parkeernormen Enschede 2017 staat geen mogelijkheid tot bezwaar of beroep open.</text:p>
            <text:p text:style-name="al"/>
            <text:p text:style-name="al">Het eerste hoofdstuk van deze nota gaat in op de aanleiding, het juridisch kader en het doel van het parkeernormenbeleid. In het tweede hoofdstuk wordt ingegaan op de uitgangspunten die gebruikt zijn bij het opstellen van deze parkeernormennota. Het derde en laatste hoofdstuk gaat in op de wijze waarop de parkeernormen moeten worden toegepast en welke uitzonderingen hierop mogelijk zijn.</text:p>
            <text:p text:style-name="al"/>
            <text:p text:style-name="al">Wijzigingen ten opzichte van voorgaand beleid:</text:p>
            <text:p text:style-name="al">Tot nu toe hanteert de gemeente Enschede de richtlijnen die zijn opgenomen in het ASVV 2004 . Deze zijn in 2012 geactualiseerd door het CROW (ten gevolge van ontwikkelingen in autobezit). In de nota Parkeernormen Enschede 2017 zijn deze landelijke richtlijnen aangepast op basis van eigen onderzoek, zijn de normen gemiddeld in plaats van toepassing minimum- en maximumnormen, zijn ze gespecificeerd naar specifieke gebieden in Enschede en zijn de normen uitgebreid voor diverse functies waar de CROW nog geen uitspraak over heeft gedaan. Ook zijn er normen voor het fietsparkeren opgenomen. Deze ontwerpnota Parkeernormen wordt reeds 1,5 jaar als leidraad binnen de gemeente toegepast. </text:p>
            <text:p text:style-name="al"/>
            <text:p text:style-name="al">Update nota:</text:p>
            <text:p text:style-name="al">De parkeernormennota is een dynamisch en integraal opgesteld document en zal in de komende jaren (globaal om de twee jaar of zoveel eerder als noodzakelijk) aangepast worden indien noodzakelijk. Zo blijft de parkeernormennota actueel.</text:p>
            <text:p text:style-name="al"/>
            <text:p text:style-name="al">Op overheid.nl onder lokale wet-en regelgeving kunt de volledige tekst van deze nota vinden, 1 dag na deze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33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Parkeernormen Ensched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339</meta:user-defined>
    <meta:user-defined meta:name="OVERHEIDop.GmbID/DC.identifier">gmb-2018-27339</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Enschede</meta:user-defined>
    <meta:user-defined meta:name="DC.source">N.v.t.;</meta:user-defined>
    <meta:user-defined meta:name="DCTERMS.alternative">Parkeernormennota Enschede 201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2-09</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op.betreftRegeling">CVDR607937_1</meta:user-defined>
    <meta:user-defined meta:name="OVERHEIDop.versieInformatie"/>
  </office:meta>
</office:document-meta>
</file>