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lisatie maatregeling uiterwaarden, Buitengebie- Langenholte, Zwarte Water en Vecht (zaaknummer 73149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uitengebied- Langenholte, Zwarte Water en Vecht</text:span> – voor het realiseren van maatregeling in de uiterwaarden, verzonden op 14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338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8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8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realisatie maatregeling uiterwaarden, Buitengebie- Langenholte, Zwarte Water en Vecht (zaaknummer 7314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389</meta:user-defined>
    <meta:user-defined meta:name="OVERHEIDop.GmbID/DC.identifier">gmb-2018-273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61RE 11</meta:user-defined>
    <meta:user-defined meta:name="OVERHEIDop.woonplaats">Hasselt</meta:user-defined>
    <meta:user-defined meta:name="OVERHEIDop.straatnaam">Zwolsedijk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620 508165</meta:user-defined>
    <meta:user-defined meta:name="OVERHEIDop.versieInformatie"/>
  </office:meta>
</office:document-meta>
</file>