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eelstraat ong. Kronenberg (20-12-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Peelstraat ong. te Kronenberg" (NL.IMRO.1507.KBPeelstraatong-BPV1</text:span>)</text:p>
            <text:p text:style-name="common-al">Burgemeester en wethouders van Horst aan de Maas maken ter voldoening aan het bepaalde in artikel 3.8 en 6.14 Wet ruimtelijke ordening bekend dat het "Peelstraat ong. te Kronenberg" (NL.IMRO.1507.KBPeelstraatong-BPV1) ter inzage ligt, zoals dit door de gemeenteraad op 20 november 2018 is vastgesteld.</text:p>
            <text:p text:style-name="common-al">Het plangebied </text:p>
            <text:p text:style-name="common-al">
            <text:span text:style-name="nadrukvet"/>
          </text:p>
            <text:p text:style-name="common-al">Het plangebied is gelegen aan de Peelstraat te Kronenberg, gelegen tegenover Peelstraat 30 aan de rand van Kronenberg, kadastraal bekend als gemeente Horst, sectie N, nr. 224.</text:p>
            <text:p text:style-name="common-al">Aanleiding en doel van het bestemmingsplan </text:p>
            <text:p text:style-name="common-al">
            <text:span text:style-name="nadrukvet"/>
          </text:p>
            <text:p text:style-name="common-al">Het bestemmingsplan voorziet in de realisatie van een vrijstaande woning en een bed &amp; breakfast voor ruiter en paard.</text:p>
            <text:p text:style-name="common-al">Ter inzage</text:p>
            <text:p text:style-name="common-al">
            <text:span text:style-name="nadrukvet"/>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Beroep</text:p>
            <text:p text:style-name="common-al">
            <text:span text:style-name="nadrukvet"/>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list text:style-name="id1-3-2-1-1-18">
              <text:list-item text:style-override="id1-3-2-1-1-18-1">
                <text:number>1.</text:number>
                <text:p text:style-name="al">die zienswijzen hebben ingebracht tegen het ontwerpbesluit;</text:p>
              </text:list-item>
              <text:list-item text:style-override="id1-3-2-1-1-18-2">
                <text:number>2.</text:number>
                <text:p text:style-name="al">die het niet eens zijn met wijzigingen die ten opzichte van het ontwerpbesluit zijn aangebracht;</text:p>
              </text:list-item>
              <text:list-item text:style-override="id1-3-2-1-1-18-3">
                <text:number>3.</text:number>
                <text:p text:style-name="al">die kunnen aantonen dat zij redelijkerwijs niet tot het indienen van zienswijzen in staat zijn geweest.</text:p>
              </text:list-item>
            </text:list>
            <text:p text:style-name="common-al">Voorlopige voorziening artikel 8.4 Wet ruimtelijke ordening </text:p>
            <text:p text:style-name="common-al">
            <text:span text:style-name="nadrukvet"/>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
            <text:span text:style-name="nadrukvet"/>
          </text:p>
            <text:p text:style-name="common-al">Deze informatie is ook terug te vinden op www.horstaandemaas.nl (zie bekendmakingen). Voor meer informatie kunt u ook terecht bij afdeling Team Omgeving, tel. (077)477 97 77. </text:p>
            <text:p text:style-name="common-al">Email geen rechtsgeldige correspondentie</text:p>
            <text:p text:style-name="common-al">
            <text:span text:style-name="nadrukvet"/>
          </text:p>
            <text:p text:style-name="common-al">Houdt u er rekening mee dat officiële reacties op procedures ondertekend moeten worden en daarom niet per email ingediend kunnen worden.</text:p>
            <text:p text:style-name="common-al">Horst, 17 december 2018</text:p>
            <text:p text:style-name="common-al">Burgemeester en wethouders van Horst aan de Maas, </text:p>
            <text:p text:style-name="common-al">C.C. Leppink-Schuitema, burgemeester</text:p>
            <text:p text:style-name="last-al">drs. J. van der Noordt MMO,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3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straat ong. Kronenberg (2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386</meta:user-defined>
    <meta:user-defined meta:name="OVERHEIDop.GmbID/DC.identifier">gmb-2018-273386</meta:user-defined>
    <meta:user-defined meta:name="OVERHEID.TaxonomieBeleidsagenda/OVERHEID.category">Ruimte en infrastructuur | Organisatie en beleid</meta:user-defined>
    <meta:user-defined meta:name="OVERHEIDop.Ruimtelijkplan/OVERHEIDop.bekendmakingBetreffendePlan">NL.IMRO.1507.KBPeelstraatong-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meta:user-defined>
    <meta:user-defined meta:name="OVERHEIDop.woonplaats">Kronenberg</meta:user-defined>
    <meta:user-defined meta:name="OVERHEIDop.straatnaam">Peelstraat</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Akoestisch onderzoek.pdf|exb-2018-73298</meta:user-defined>
    <meta:user-defined meta:name="OVERHEIDop.externeBijlage">AERIUS.pdf|exb-2018-73299</meta:user-defined>
    <meta:user-defined meta:name="OVERHEIDop.externeBijlage">BP Peelstraat REGELS.pdf|exb-2018-73300</meta:user-defined>
    <meta:user-defined meta:name="OVERHEIDop.externeBijlage">BP Peelstraat TOELICHTING.pdf|exb-2018-73301</meta:user-defined>
    <meta:user-defined meta:name="OVERHEIDop.externeBijlage">BP Peelstraat Verbeelding.pdf|exb-2018-73302</meta:user-defined>
    <meta:user-defined meta:name="OVERHEIDop.externeBijlage">Peelstraat ong  LIP.pdf|exb-2018-73303</meta:user-defined>
    <meta:user-defined meta:name="OVERHEIDop.externeBijlage">Quick scan Flora Fauna.pdf|exb-2018-73304</meta:user-defined>
    <meta:user-defined meta:name="OVERHEID.EPSG28992/DC.spatial">197265 381019</meta:user-defined>
    <meta:user-defined meta:name="OVERHEIDop.versieInformatie"/>
  </office:meta>
</office:document-meta>
</file>