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Dokter Engelsoord 2 / het verlengen van de tijdelijke omgevingsvergunning ten behoeve van de anti-kraak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Dokter Engelsoord 2, 6051 LE te Maasbracht / Maasgouw / verzonden op 11 december 2018 / het verlengen van de tijdelijke omgevingsvergunning ten behoeve van de anti-kraakbewoning</text:p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338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8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8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/ Dokter Engelsoord 2 / het verlengen van de tijdelijke omgevingsvergunning ten behoeve van de anti-kraakb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383</meta:user-defined>
    <meta:user-defined meta:name="OVERHEIDop.GmbID/DC.identifier">gmb-2018-273383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