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ypte 2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ypte 28 te Tegelen</text:span>
            </text:span>
          </text:p>
            <text:p text:style-name="common-al">Voor de cascorenovatie van de Watertoren Tegelen (Rijksmonument)</text:p>
            <text:p text:style-name="common-al">Ontvangen op 30 november 2018</text:p>
            <text:p text:style-name="common-al">Kenmerk 14172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3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gypte 28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82</meta:user-defined>
    <meta:user-defined meta:name="OVERHEIDop.GmbID/DC.identifier">gmb-2018-27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C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56.68 372593.18</meta:user-defined>
    <meta:user-defined meta:name="OVERHEIDop.versieInformatie"/>
  </office:meta>
</office:document-meta>
</file>