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ijdelijke schaatsbaan, Galgeriet naast 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naast 4 in Monnickendam voor het realiseren van een tijdelijke schaatsbaan</text:p>
            <text:p text:style-name="common-al">(verzonden 14 december 2018)</text:p>
            <text:p text:style-name="common-al"/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ijdelijke schaatsbaan, Galgeriet naast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80</meta:user-defined>
    <meta:user-defined meta:name="OVERHEIDop.GmbID/DC.identifier">gmb-2018-273380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