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05 Esterelstraat 11 te Tilburg, verbouwen van de woning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8 - Z-HZ_WABO-2018-00405 - I - Esterel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3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05 Esterelstraat 11 te Tilburg, verbouwen van de woning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38</meta:user-defined>
    <meta:user-defined meta:name="OVERHEIDop.GmbID/DC.identifier">gmb-2018-27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Ester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6 394942</meta:user-defined>
    <meta:user-defined meta:name="OVERHEIDop.versieInformatie"/>
  </office:meta>
</office:document-meta>
</file>