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/ Leukenstraat 6 / het bouwen van een opslagruimte tegen een bestaand 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/ Leukenstraat 6, 6099 AR te Beegden / Maasgouw / verzonden op 11 december 2018 / het bouwen van een opslagruimte tegen een bestaand gebouw</text:p>
            <text:p text:style-name="common-al">
            <text:span text:style-name="nadrukvet">Bezwaarschrift</text:span>
          </text:p>
            <text:p text:style-name="common-al">Belanghebbenden kunnen, gedurende 6 weken na de dag van de verzending van de WABO-vergunning aan de aanvrager, een gemotiveerd bezwaarschrift indienen bij het college van burgemeester en wethouders, postbus 7000, 6050 AA te Maasbracht. Dit bezwaarschrift heeft geen schorsende werking. </text:p>
            <text:p text:style-name="common-al">Op grond van artikel 8:81 Algemene Wet Bestuursrecht kan - indien onverwijlde spoed vereist is - een voorlopige voorziening worden aangevraagd bij de voorzieningenrechter van de Rechtbank, Postbus 950, 6040 AZ Roermond. In dat geval moet binnen genoemde termijn ook een bezwaarschrift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73378</text:span><text:line-break/><text:date style:data-style-name="dag" text:fixed="true" text:date-value="2018-12-20"/><text:line-break/><text:date style:data-style-name="jaar" text:fixed="true" text:date-value="2018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3378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3378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/ Leukenstraat 6 / het bouwen van een opslagruimte tegen een bestaand ge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0</meta:user-defined>
    <meta:user-defined meta:name="OVERHEIDop.publicationIssue">273378</meta:user-defined>
    <meta:user-defined meta:name="OVERHEIDop.GmbID/DC.identifier">gmb-2018-27337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99BH 7</meta:user-defined>
    <meta:user-defined meta:name="OVERHEIDop.woonplaats">Beegden</meta:user-defined>
    <meta:user-defined meta:name="OVERHEIDop.straatnaam">Dorpstraat</meta:user-defined>
    <meta:user-defined meta:name="OVERHEIDgvop.Informatietype/DC.type">Beschikkingen | afhandelin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92280 355617</meta:user-defined>
    <meta:user-defined meta:name="OVERHEIDop.versieInformatie"/>
  </office:meta>
</office:document-meta>
</file>