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openbare weg aan de Willemstraat naast het perceel Mauritskade 3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hinese peer (stamomtrek 55 cm), staande op de openbare weg aan de Willemstraat naast het perceel Mauritskade 35</text:p>
            <text:p text:style-name="common-al"/>
            <text:p text:style-name="common-al">Ons kenmerk: 201820886</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openbare weg aan de Willemstraat naast het perceel Mauritskade 35</text:p>
            <text:p text:style-name="tussenkopcur">
            <text:span text:style-name="nadrukvet">Datum bekendmaking besluit:</text:span>
          </text:p>
            <text:p text:style-name="common-al">17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337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37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37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openbare weg aan de Willemstraat naast het perceel Mauritskade 3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377</meta:user-defined>
    <meta:user-defined meta:name="OVERHEIDop.GmbID/DC.identifier">gmb-2018-273377</meta:user-defined>
    <meta:user-defined meta:name="DCTERMS.abstract">Het kappen van 1 Chinese peer (stamomtrek 55 cm), staande op de openbare weg aan de Willemstraat naast het perceel Mauritskade 35. Deze bekendmaking bevat de activiteit(en): kappen.</meta:user-defined>
    <meta:user-defined meta:name="OVERHEID.TaxonomieBeleidsagenda/OVERHEID.category">Ruimte en infrastructuur | Organisatie en beleid</meta:user-defined>
    <meta:user-defined meta:name="OVERHEIDop.referentienummer">201820886/701310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HD 1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105895-v1-BM 181217 201820886 Wille...|exb-2018-73286</meta:user-defined>
    <meta:user-defined meta:name="OVERHEID.EPSG28992/DC.spatial">80892.183 455654.442</meta:user-defined>
    <meta:user-defined meta:name="OVERHEIDop.versieInformatie"/>
  </office:meta>
</office:document-meta>
</file>