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839, 2131LS Hoofddorp, Maatschap Beers, het nieuw bouwen van een schuur op de locatie IJweg 839 te Hoofddorp, datum besluit: 17-12-2018 (datum besluit is datum bekendmaking), zaak 8218183, OLO-nummer: 3623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3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839, 2131LS Hoofddorp, Maatschap Beers, het nieuw bouwen van een schuur op de locatie IJweg 839 te Hoofddorp, datum besluit: 17-12-2018 (datum besluit is datum bekendmaking), zaak 8218183, OLO-nummer: 3623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72</meta:user-defined>
    <meta:user-defined meta:name="OVERHEIDop.GmbID/DC.identifier">gmb-2018-2733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S 839</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7 482991</meta:user-defined>
    <meta:user-defined meta:name="OVERHEIDop.versieInformatie"/>
  </office:meta>
</office:document-meta>
</file>