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erbinding tussen gebouw S en Z Campus 2 (zaaknummer: 84176-2018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Campus 2 </text:span>
            <text:span text:style-name="nadrukvet">–</text:span> ontvangen 11 december 2018 voor het realiseren van een verbinding tussen gebouw S en Z Hogeschool Windesheim.</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337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37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37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verbinding tussen gebouw S en Z Campus 2 (zaaknummer: 84176-2018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371</meta:user-defined>
    <meta:user-defined meta:name="OVERHEIDop.GmbID/DC.identifier">gmb-2018-2733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CA 2e</meta:user-defined>
    <meta:user-defined meta:name="OVERHEIDop.woonplaats">Zwolle</meta:user-defined>
    <meta:user-defined meta:name="OVERHEIDop.straatnaam">Campus</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116 501644</meta:user-defined>
    <meta:user-defined meta:name="OVERHEIDop.versieInformatie"/>
  </office:meta>
</office:document-meta>
</file>