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2e Oosterkade 43 het veranderen van de kozij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 2e Oosterkade 43 OV20180991 het veranderen van de kozijnen (7-12-2018)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73370</text:span><text:line-break/><text:date style:data-style-name="dag" text:fixed="true" text:date-value="2018-12-20"/><text:line-break/><text:date style:data-style-name="jaar" text:fixed="true" text:date-value="2018-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0</text:span><text:date style:data-style-name="nicedate" text:fixed="true" text:date-value="2018-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3370</text:span><text:date style:data-style-name="nicedate" text:fixed="true" text:date-value="2018-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 2e Oosterkade 43 het veranderen van de kozij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0</meta:user-defined>
    <meta:user-defined meta:name="OVERHEIDop.publicationIssue">273370</meta:user-defined>
    <meta:user-defined meta:name="OVERHEIDop.GmbID/DC.identifier">gmb-2018-27337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3CK 43</meta:user-defined>
    <meta:user-defined meta:name="OVERHEIDop.woonplaats">Sneek</meta:user-defined>
    <meta:user-defined meta:name="OVERHEIDop.straatnaam">2e Oosterka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3593 560886</meta:user-defined>
    <meta:user-defined meta:name="OVERHEIDop.versieInformatie"/>
  </office:meta>
</office:document-meta>
</file>