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Seinestroom 3, 272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einestroom 3, 2721 EC Zoetermeer, plaatsen van een dakopbouw, WB20180058 (ontvangen d.d. 01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3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Seinestroom 3, 272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37</meta:user-defined>
    <meta:user-defined meta:name="OVERHEIDop.GmbID/DC.identifier">gmb-2018-27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CE 3</meta:user-defined>
    <meta:user-defined meta:name="OVERHEIDop.woonplaats">Zoetermeer</meta:user-defined>
    <meta:user-defined meta:name="OVERHEIDop.straatnaam">Seinestr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373 452755</meta:user-defined>
    <meta:user-defined meta:name="OVERHEIDop.versieInformatie"/>
  </office:meta>
</office:document-meta>
</file>