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de Vriesstraat 2 te Sevenum, aangevraagde omgevingsvergunning 14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stell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336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6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6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rten de Vriesstraat 2 te Sevenum, aangevraagde omgevingsvergunning 14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366</meta:user-defined>
    <meta:user-defined meta:name="OVERHEIDop.GmbID/DC.identifier">gmb-2018-273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V 2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493.4 380233.26</meta:user-defined>
    <meta:user-defined meta:name="OVERHEIDop.versieInformatie"/>
  </office:meta>
</office:document-meta>
</file>