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 gebruik hebben van basisschool De Fuut en kinderdagverblijf van SKW, Avegaar 8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5 in Monnickendam voor het in gebruik hebben van basisschool De Fuut en kinderdagverblijf van SKW</text:p>
            <text:p text:style-name="common-al">(verzonden 14 december 2018)</text:p>
            <text:p text:style-name="common-al"/>
            <text:p text:style-name="common-al">Voor de activiteit:</text:p>
            <text:p text:style-name="common-al">-   het brandveilig in gebruik hebben of houd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6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 gebruik hebben van basisschool De Fuut en kinderdagverblijf van SKW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65</meta:user-defined>
    <meta:user-defined meta:name="OVERHEIDop.GmbID/DC.identifier">gmb-2018-27336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