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ouwen van een jongveestal, Hoevesteeg 2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december 2018</text:p>
            <text:p text:style-name="common-al">Locatie: Hoevesteeg 2 in Tonden</text:p>
            <text:p text:style-name="common-al">Voor: het bouwen van een jongveestal</text:p>
            <text:p text:style-name="common-al">Activiteit(en): Bouwen</text:p>
            <text:p text:style-name="common-al">Registratienummer: SXO-2018-12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3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ouwen van een jongveestal, Hoevesteeg 2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63</meta:user-defined>
    <meta:user-defined meta:name="OVERHEIDop.GmbID/DC.identifier">gmb-2018-27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2</meta:user-defined>
    <meta:user-defined meta:name="OVERHEIDop.woonplaats">Tonden</meta:user-defined>
    <meta:user-defined meta:name="OVERHEIDop.straatnaam">Hoeveste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10 461385</meta:user-defined>
    <meta:user-defined meta:name="OVERHEIDop.versieInformatie"/>
  </office:meta>
</office:document-meta>
</file>