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65 Piushaven 1 d te Tilburg, verbouwen en wijzigen van een boot naar een horecagelegenheid, verzonden 6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8 - Z-HZ_WABO-2017-04265 - B - Piushaven 1 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3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65 Piushaven 1 d te Tilburg, verbouwen en wijzigen van een boot naar een horecagelegenheid, verzonden 6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36</meta:user-defined>
    <meta:user-defined meta:name="OVERHEIDop.GmbID/DC.identifier">gmb-2018-27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1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39 396018</meta:user-defined>
    <meta:user-defined meta:name="OVERHEIDop.versieInformatie"/>
  </office:meta>
</office:document-meta>
</file>