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van de gemeenteraad van de gemeente Medemblik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in een kalendermaand tot en met <text:span text:style-name="nadrukvet">(n-1)</text:span><text:span text:style-name="nadrukvet">e</text:span> dag in de volgende kalendermaand, met dien verstande dat als de ne dag in een kalendermaand 30 of 31 januari is, de <text:span text:style-name="nadrukvet">(n-1)</text:span><text:span text:style-name="nadrukvet">e</text:span> dag in de volgende kalendermaand altijd de laatste dag van de maand februari is;</text:p>
              </text:list-item>
              <text:list-item text:style-override="id1-3-2-2-1-4-4">
                <text:number>d.</text:number>
                <text:p text:style-name="al">jaar: het tijdvak dat loopt van de <text:span text:style-name="nadrukvet">n</text:span><text:span text:style-name="nadrukvet">e</text:span> dag eerste dag in een kalenderjaar tot en met de <text:span text:style-name="nadrukvet">(n-1)</text:span><text:span text:style-name="nadrukvet">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
            <text:p text:style-name="al"/>
            <text:list text:style-name="id1-3-2-2-5-4">
              <text:list-item text:style-override="id1-3-2-2-5-4">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list text:style-name="id1-3-2-2-5-6">
              <text:list-item text:style-override="id1-3-2-2-5-6">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
            <text:p text:style-name="al"/>
            <text:list text:style-name="id1-3-2-2-7-4">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7.6 (akten burgerlijke stand);</text:p>
                  </text:list-item>
                  <text:list-item text:style-override="id1-3-2-2-10-4-2-3-2">
                    <text:number>2.</text:number>
                    <text:p text:style-name="al">hoofdstuk 2 (reisdocumenten en Nederlandse identiteitskaart);</text:p>
                  </text:list-item>
                  <text:list-item text:style-override="id1-3-2-2-10-4-2-3-3">
                    <text:number>3.</text:number>
                    <text:p text:style-name="al">hoofdstuk 3 (rijbewijzen);</text:p>
                  </text:list-item>
                  <text:list-item text:style-override="id1-3-2-2-10-4-2-3-4">
                    <text:number>4.</text:number>
                    <text:p text:style-name="al">onderdeel 4.5 (papieren verstrekking uit de Basis Registratie Personen);</text:p>
                  </text:list-item>
                  <text:list-item text:style-override="id1-3-2-2-10-4-2-3-5">
                    <text:number>5.</text:number>
                    <text:p text:style-name="al">onderdeel 9.1 (verklaring omtrent het gedrag);</text:p>
                  </text:list-item>
                  <text:list-item text:style-override="id1-3-2-2-10-4-2-3-6">
                    <text:number>6.</text:number>
                    <text:p text:style-name="al">hoofdstuk 16 (kansspelen);</text:p>
                  </text:list-item>
                </text:list>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1e integrale wijziging’ vastgesteld op 7 juni 2018 en de ‘Verordening tot 1e wijziging van de Verordening op de heffing en de invordering van Leges 2018 1e integrale wijziging’ vastgesteld op 4 oktober 2018 door de raad van de gemeente Medemblik, worden ingetrokken met ingang van de in artikel 13, tweede lid, genoemde datum van ingang van de heffing, met dien verstande dat zij van toepassing blijven op de belastbare feiten die zich voor die datum hebben voorgedaan.</text:p>
              </text:list-item>
            </text:list>
            <text:p text:style-name="al"/>
            <text:list text:style-name="id1-3-2-2-12-4">
              <text:list-item text:style-override="id1-3-2-2-12-4">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6 december 2018.</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19, behorende bij legesverordening 2019</text:p>
          <text:p text:style-name="al">Behoort bij raadsbesluit van 6 december 2018</text:p>
          <text:p text:style-name="al">Mij bekend de griffier van de gemeente Medemblik,</text:p>
          <text:p text:style-name="al"/>
          <text:p text:style-name="al">A. Reus.</text:p>
          <text:p text:style-name="al"/>
          <text:p text:style-name="al">
          <text:span text:style-name="nadrukvet">Inhoudsopgave</text:span>
        </text:p>
          <text:p text:style-name="al"/>
          <text:p text:style-name="al">Titel 1 Algemene Dienstverlening</text:p>
          <text:list text:style-name="id1-3-2-4-10">
            <text:list-item text:style-override="id1-3-2-4-10-1">
              <text:number/>
              <text:p text:style-name="al">Hoofdstuk 1 Burgerlijke stand</text:p>
              <text:p text:style-name="al">Hoofdstuk 2 Reisdocumenten</text:p>
              <text:p text:style-name="al">Hoofdstuk 3 Rijbewijzen</text:p>
              <text:p text:style-name="al">Hoofdstuk 4 Verstrekkingen uit Basisregistratie Personen</text:p>
              <text:p text:style-name="al">Hoofdstuk 5 Verstrekkingen registratie van de kiesgerechtigheid</text:p>
              <text:p text:style-name="al">Hoofdstuk 6 Niet in gebruik</text:p>
              <text:p text:style-name="al">Hoofdstuk 7 Bestuursstukken</text:p>
              <text:p text:style-name="al">Hoofdstuk 8 Vastgoedinformatie</text:p>
              <text:p text:style-name="al">Hoofdstuk 9 Overige bestuur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Naturalisatie</text:p>
              <text:p text:style-name="al"/>
            </text:list-item>
          </text:list>
          <text:p text:style-name="al">Titel 2 Dienstverlening vallend onder fysieke leefomgeving/omgevingsvergunning</text:p>
          <text:list text:style-name="id1-3-2-4-12">
            <text:list-item text:style-override="id1-3-2-4-12-1">
              <text:number/>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 prov. onthef. en Wet geluidsh.</text:p>
              <text:p text:style-name="al">Hoofdstuk 9 Sloopmelding</text:p>
              <text:p text:style-name="al">Hoofdstuk 10 In deze titel niet benoemde beschikking</text:p>
            </text:list-item>
          </text:list>
          <text:p text:style-name="al"/>
          <text:p text:style-name="al">Titel 3 Dienstverlening vallend onder Europese dienstenrichtlijn</text:p>
          <text:list text:style-name="id1-3-2-4-15">
            <text:list-item text:style-override="id1-3-2-4-15-1">
              <text:number/>
              <text:p text:style-name="al">Hoofdstuk 1 Horeca</text:p>
              <text:p text:style-name="al">Hoofdstuk 2 Organiseren evenementen of markten</text:p>
              <text:p text:style-name="al">Hoofdstuk 3 Prostitutiebedrijven</text:p>
              <text:p text:style-name="al">Hoofdstuk 4 Niet in gebruik</text:p>
              <text:p text:style-name="al">Hoofdstuk 5 Niet in gebruik</text:p>
              <text:p text:style-name="al">Hoofdstuk 6 Niet in gebruik</text:p>
              <text:p text:style-name="al">Hoofdstuk 7 In deze titel niet benoemde vergunning, ontheffing of andere beschikking</text:p>
            </text:list-item>
          </text:list>
          <text:p text:style-name="al"/>
          <text:p text:style-name="al">
          <text:span text:style-name="nadrukvet">Titel 1 Algemene Dienstverlen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voormalig gemeentehuis Dam 4 te Medembl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aste/eigen alternatieve locaties aangegeven als "huis der gemeente" op grond van art. 108j / 147 lid 2 van de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vraagprocedure tot aanwijzing van een vaste, vrije/eigen trouwlocatie</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bijzonder huis, ingevolge artikel 64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ltrekking op maandag tot en met zondag</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stenloze huwelijksvoltrekking of registratie van een partnerschap vindt plaats op maandag en donderdag om 09:30 uur in het gemeentehuis te Wogn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tehoeve van een aanvraag van een reisdocument ten behoeve van een persoon die op grond van de Wet betreffende de positie van Molukkers als Nede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
                    <text:span text:style-name="nadrukvet">Hoofdstuk 4 Verstrekkingen uit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in behandeling nemen van een aanvraag tot het verstrekken van gegevens in meerdere talen, per verstrekking</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3">
                  <text:p text:style-name="table_al">
                    <text:span text:style-name="nadrukvet">Hoofdstuk 5 Verstrekkingen registratie van de kiesgerechtighei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468,55</text:p>
                </table:table-cell>
              </table:table-row>
              <table:table-row table:style-name="row">
                <table:table-cell table:style-name="cell_frame_all" table:number-rows-spanned="1" table:number-columns-spanned="3">
                  <text:p text:style-name="table_al">
                    <text:span text:style-name="nadrukvet">Hoofdstuk 9 Overige bestuur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104,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1,76</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65,1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gemeentegarantie</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onbepaalde tijd</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91,40</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7,3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160,51</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000 meter</text:p>
                </table:table-cell>
                <table:table-cell table:style-name="cell_frame_all" table:number-rows-spanned="1" table:number-columns-spanned="1">
                  <text:p text:style-name="table_al">€ 218,6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000 tot en met 2.500 meter</text:p>
                </table:table-cell>
                <table:table-cell table:style-name="cell_frame_all" table:number-rows-spanned="1" table:number-columns-spanned="1">
                  <text:p text:style-name="table_al">€ 333,18</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 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3">
                  <text:p text:style-name="table_al">
                    <text:span text:style-name="nadrukvet">Hoofdstuk 21 Naturalis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 / 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 van de bouwkosten, met een minimum van € 79.7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9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2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3.911,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58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6.70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innenplanse afwijking):</text:p>
                </table:table-cell>
                <table:table-cell table:style-name="cell_frame_all" table:number-rows-spanned="1" table:number-columns-spanned="1">
                  <text:p text:style-name="table_al">€ 4.52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58,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of artikel 2.12c van de Algemene plaatselijke 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6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2:10, vijfde lid, van de Algemene plaatselijke verordening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ie in de onderdelen bedoelde activiteiten:</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69,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7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 prov. onthef. en Wet geluidsh.</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17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2.89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7,7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p text:style-name="al">
          <text:span text:style-name="nadrukvet">Titel 3 Dienstverlening vallend onder Europese dienstenrichtlij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265,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2</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 </text:p>
                </table:table-cell>
                <table:table-cell table:style-name="cell_frame_all" table:number-rows-spanned="1" table:number-columns-spanned="1">
                  <text:p text:style-name="table_al">€ 164,2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199,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cell_frame_all" table:number-rows-spanned="1" table:number-columns-spanned="1">
                  <text:p text:style-name="table_al">€ 108,2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0,3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08,2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31,80</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64,05</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28,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3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59</meta:user-defined>
    <meta:user-defined meta:name="OVERHEIDop.GmbID/DC.identifier">gmb-2018-273359</meta:user-defined>
    <meta:user-defined meta:name="OVERHEID.TaxonomieBeleidsagenda/OVERHEID.category">Financiën | Organisatie en beleid</meta:user-defined>
    <meta:user-defined meta:name="OVERHEID.Gemeente/DC.spatial">Medembli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3236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6941_1</meta:user-defined>
    <meta:user-defined meta:name="OVERHEIDop.versieInformatie"/>
  </office:meta>
</office:document-meta>
</file>