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plaatsen van een nieuwe voorpui ter plaatse van de Markt 31 in Gouda. De aanvraag is geregistreerd onder kenmerk 2018314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50</meta:user-defined>
    <meta:user-defined meta:name="OVERHEIDop.GmbID/DC.identifier">gmb-2018-27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