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uitoefenen van een bedrijf aan huis (zilversmid) aan de Brouwershof 4 in Gameren. Zaaknummer: 0214112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12-2018 een omgevingsvergunning voor het uitoefenen van een bedrijf aan huis (zilversmid) op het adres Brouwershof 4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334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34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uitoefenen van een bedrijf aan huis (zilversmid) aan de Brouwershof 4 in Gameren. Zaaknummer: 0214112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346</meta:user-defined>
    <meta:user-defined meta:name="OVERHEIDop.GmbID/DC.identifier">gmb-2018-273346</meta:user-defined>
    <meta:user-defined meta:name="OVERHEID.TaxonomieBeleidsagenda/OVERHEID.category">Ruimte en infrastructuur | Organisatie en beleid</meta:user-defined>
    <meta:user-defined meta:name="OVERHEIDop.referentienummer">0214112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GM 4</meta:user-defined>
    <meta:user-defined meta:name="OVERHEIDop.woonplaats">Gameren</meta:user-defined>
    <meta:user-defined meta:name="OVERHEIDop.straatnaam">Brouwershof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1890 423369</meta:user-defined>
    <meta:user-defined meta:name="OVERHEIDop.versieInformatie"/>
  </office:meta>
</office:document-meta>
</file>