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eristenbelasting 2019</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13 november 2018, nummer 18.011923; gelet op artikel 224 van de Gemeentewet;</text:p>
            <text:p text:style-name="al"/>
            <text:p text:style-name="al">b e s l u i t :</text:p>
            <text:p text:style-name="al"/>
            <text:p text:style-name="al">vast te stellen de</text:p>
            <text:p text:style-name="al"/>
            <text:p text:style-name="al">Verordening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1. vakantieonderkomens: woningen en andere verblijven, niet zijnde mobiele kampeeronderkomens of stacaravans, in hoofdzaak bestemd voor en gebezigd als verblijf voor vakantie- en andere recreatieve doeleinden;</text:p>
            <text:p text:style-name="al">2. mobiele kampeeronderkomens; tenten, vouwwagens, kampeerauto’s, toercaravans en soortgelijke onderkomens dan wel soortgelijke voertuigen welke bestemd zijn dan wel gebezigd worden als verblijf voor vakantie en andere recreatieve doeleinden; </text:p>
            <text:p text:style-name="al">3. 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p text:style-name="al">4. vaste standplaats: een terrein of terreingedeelte dat bestemd is voor het gedurende een seizoen of een jaar plaatsen van eenzelfde mobiel kampeeronderkomen of stacaravan.</text:p>
            <text:p text:style-name="al"/>
          </text:section>
          <text:section text:name="artikel_id1-3-2-2-2" text:style-name="artikel">
            <text:p text:style-name="artikel_kop_titel"><text:span text:style-name="artikel_kop_label">Artikel</text:span> <text:span text:style-name="artikel_kop_nr">2</text:span> Belastbaar feit</text:p>
            <text:p text:style-name="al">Voor het houden van verblijf met overnachting binnen de gemeente tegen een vergoeding in welke vorm dan ook door personen die niet als ingezetene met een adres in de gemeente in de basisregistratie personen zijn ingeschreven, wordt onder de naam ‘toeristenbelasting’ een directe belasting geheven.</text:p>
            <text:p text:style-name="al"/>
          </text:section>
          <text:section text:name="artikel_id1-3-2-2-3"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 in hem ter beschikking staande ruimten dan wel op hem ter beschikking staande terreinen.</text:p>
            <text:p text:style-name="al">2. De belastingplichtige is bevoegd de belasting als zodanig te verhalen op degene voor wiens verblijf de belasting verschuldigd wordt.</text:p>
            <text:p text:style-name="al">3. Indien met toepassing van het eerste lid geen belastingplichtige is aan te wijzen, is belastingplichtig degene die overeenkomstig het bepaalde in artikel 2 verblijf houdt.</text:p>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1. van degene die verblijft in een toegelaten instelling als bedoeld in artikel 5, eerste lid, van de Wet Toelating Zorginstellingen;</text:p>
            <text:p text:style-name="al">2. van degene die verblijf houdt in een gemeubileerde woning indien hij ter zake van het verblijf in of het ter beschikking houden van die woning forensenbelasting is verschuldigd en betaalt; </text:p>
            <text:p text:style-name="al">3. van een vreemdeling als bedoeld in artikel 29, eerste lid van de Vreemdelingenwet 2000, die rechtmatig in Nederland verblijft in de zin van artikel 8, letters c, d, f, g en h van voornoemde wet, en voor zover deze persoon verblijf houdt in een gelegenheid als bedoeld in artikel 2 van de verordening, onder verantwoordelijkheid van het Centraal Orgaan Opvang Asielzoekers.</text:p>
            <text:p text:style-name="al">4. als deelnemer van een Scouting of aan Scouting gelieerde organisatie in het onderkomen van de Ridder Boudewijngroep in de gemeente Reimerswaal.</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1. Het aantal personen dat heeft overnacht, wordt met betrekking tot:</text:p>
            <text:p text:style-name="al">a.  vakantieonderkomens en niet-beroepsmatig verhuurde ruimten bepaald op het aantal slaapplaatsen;</text:p>
            <text:p text:style-name="al">b. mobiele kampeeronderkomens en stacaravans op vaste standplaatsen bepaald op: twee personen indien het aantal slaapplaatsen drie of minder bedraagt; drie personen indien het aantal slaapplaatsen meer dan drie bedraagt;</text:p>
            <text:p text:style-name="al">c. mobiele kampeeronderkomens op niet-vaste standplaatsen bepaald op de som van het aantal kampeeronderkomens bestemd voor verblijf van maximaal drie personen, vermenigvuldigd met twee en het aantal kampeeronderkomens bestemd voor verblijf van meer dan drie personen, vermenigvuldigd met drie.</text:p>
            <text:p text:style-name="al">2. Het aantal malen dat door de in het eerste lid bedoelde personen is overnacht wordt:</text:p>
            <text:p text:style-name="al">a. ingeval verblijf wordt gehouden in vakantieonderkomens, niet beroepsmatig verhuurde ruimten dan wel op vaste standplaatsen bepaald op 60;</text:p>
            <text:p text:style-name="al">b. ingeval verblijf wordt gehouden in mobiele kampeeronderkomens op niet vaste standplaatsen bepaald op 365.</text:p>
            <text:p text:style-name="al">3. Het aantal mobiele kampeeronderkomens als bedoeld in het eerste lid, letter c, wordt vastgesteld op het gemiddelde van een zestal tellingen gedurende het belastingtijdvak, waarbij iedere telling valt binnen een afzonderlijke periode van twee maanden.</text:p>
            <text:p text:style-name="al"/>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0,65.</text:p>
            <text:p text:style-name="al"/>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10</text:span> Wijze van heffing </text:p>
            <text:p text:style-name="al">De belasting wordt bij wege van aanslag geheven. </text:p>
            <text:p text:style-name="al"/>
          </text:section>
          <text:section text:name="artikel_id1-3-2-2-11" text:style-name="artikel">
            <text:p text:style-name="artikel_kop_titel"><text:span text:style-name="artikel_kop_label">Artikel</text:span> <text:span text:style-name="artikel_kop_nr">11</text:span> Aanslaggrens</text:p>
            <text:p text:style-name="al">Geen belasting wordt opgelegd indien het aantal overnachtingen, waartoe gelegenheid wordt of is gegeven, gedurende het belastingjaar minder dan 10 zal of heeft belopen</text:p>
            <text:p text:style-name="al"/>
          </text:section>
          <text:section text:name="artikel_id1-3-2-2-12" text:style-name="artikel">
            <text:p text:style-name="artikel_kop_titel"><text:span text:style-name="artikel_kop_label">Artikel</text:span> <text:span text:style-name="artikel_kop_nr">12</text:span> Termijnen van betaling</text:p>
            <text:p text:style-name="al">1. 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p text:style-name="al"/>
            <text:p text:style-name="al"/>
            <text:p text:style-name="al">2. 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p text:style-name="al">3. De Algemene Termijnenwet is niet van toepassing op de in lid 1 en 2 gestelde termijnen.</text:p>
            <text:p text:style-name="al"/>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p text:style-name="al"/>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el b en d van de Gemeentewet.</text:p>
            <text:p text:style-name="al"/>
          </text:section>
          <text:section text:name="artikel_id1-3-2-2-16" text:style-name="artikel">
            <text:p text:style-name="artikel_kop_titel"><text:span text:style-name="artikel_kop_label">Artikel</text:span> <text:span text:style-name="artikel_kop_nr">16</text:span> Registratieplicht</text:p>
            <text:p text:style-name="al">1. De belastingplichtige bedoeld in artikel 3, eerste lid, is gehouden verblijfhoudende te registreren in een daarvoor bestemd en door de gemeente verstrekt nachtregister.</text:p>
            <text:p text:style-name="al">2. Het college van burgemeester en wethouders stelt genoemd nachtverblijfregister kosteloos beschikbaar.</text:p>
            <text:p text:style-name="al">3. Het college van burgemeester en wethouders kan nadere regels geven met betrekking tot de inrichting en het gebruik van het nachtverblijfregister.</text:p>
            <text:p text:style-name="al">4. De verplichting als bedoeld in de voorgaande leden geldt niet voor zover de belastingplichtige gebruik maakt van de forfaitaire berekeningswijze van de heffingsmaatstaf als bedoeld in artikel 6.</text:p>
            <text:p text:style-name="al"/>
          </text:section>
          <text:section text:name="artikel_id1-3-2-2-17" text:style-name="artikel">
            <text:p text:style-name="artikel_kop_titel"><text:span text:style-name="artikel_kop_label">Artikel</text:span> <text:span text:style-name="artikel_kop_nr">17</text:span> Inwerkingtreding en citeertitel</text:p>
            <text:p text:style-name="al">1 De “Verordening toeristenbelasting 2018” van 21 november 2017 wordt ingetrokken met ingang van de in het tweede lid genoemde datum van de heffing, met dien verstande dat zij van toepassing blijft op de belastbare feiten die zich voor die datum hebben voorgedaan.</text:p>
            <text:p text:style-name="al">2. De datum van ingang van de heffing is 1 januari 2019.</text:p>
            <text:p text:style-name="al">3. Deze verordening kan worden aangehaald als “Verordening toeristenbelasting 2019”.</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der gemeente Reimerswaal, gehouden op 27 november 2018.</text:span></text:p>
            <text:p><text:span text:style-name="functie"/></text:p>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334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4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4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343</meta:user-defined>
    <meta:user-defined meta:name="OVERHEIDop.GmbID/DC.identifier">gmb-2018-273343</meta:user-defined>
    <meta:user-defined meta:name="OVERHEID.TaxonomieBeleidsagenda/OVERHEID.category">Economie | Organisatie en beleid</meta:user-defined>
    <meta:user-defined meta:name="OVERHEID.Gemeente/DC.spatial">Reimerswaal</meta:user-defined>
    <meta:user-defined meta:name="DC.source">artikel 224 van de Gemeentewet;1.0:c:BWBR0005416&amp;artikel=224&amp;g=2018-09-19</meta:user-defined>
    <meta:user-defined meta:name="OVERHEIDop.referentienummer">18.011923</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xs:date/OVERHEIDop.startdatum">2019-01-01</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op.betreftRegeling">CVDR616938_1</meta:user-defined>
    <meta:user-defined meta:name="OVERHEIDop.versieInformatie"/>
  </office:meta>
</office:document-meta>
</file>