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188 Buitengebied West (sectie AH nr 198,206,207,850,849) te Tilburg, aanleg van tijdelijke natuur in Wijkevoort, verzonden 6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08 - Z-HZ_WABO-2018-00188 - B - Buitengebied West (sectie AH nr 198,206,207,850,84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3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188 Buitengebied West (sectie AH nr 198,206,207,850,849) te Tilburg, aanleg van tijdelijke natuur in Wijkevoort, verzonden 6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34</meta:user-defined>
    <meta:user-defined meta:name="OVERHEIDop.GmbID/DC.identifier">gmb-2018-27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Wijkevoor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5392 396587</meta:user-defined>
    <meta:user-defined meta:name="OVERHEIDop.versieInformatie"/>
  </office:meta>
</office:document-meta>
</file>