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5-1">
      <text:list-level-style-bullet style:num-suffix="" text:bullet-char="​" text:level="1">
        <style:list-level-properties text:min-label-width="10mm"/>
      </text:list-level-style-bullet>
    </text:list-style>
    <style:style style:family="table-column" style:parent-style-name="colspec" style:name="id1-3-2-1-1-135-1-2-1-1">
      <style:table-column-properties/>
    </style:style>
    <style:style style:family="table-column" style:parent-style-name="colspec" style:name="id1-3-2-1-1-135-1-2-1-2">
      <style:table-column-properties/>
    </style:style>
  </office:automatic-styles>
  <office:body>
    <office:text>
      <text:p text:style-name="new_page_staatscourant"/>
      <text:p text:style-name="single-kop-titel">Verordening reinigingsheffingen 2019</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zien het voorstel van Burgemeester en wethouders;</text:p>
            <text:p text:style-name="al"/>
            <text:p text:style-name="al">gelet op artikel 229, eerste lid, aanhef en de onderdelen a en b, van de Gemeentewet en artikel 15.33 van de Wet milieubeheer;</text:p>
            <text:p text:style-name="al"/>
            <text:p text:style-name="al">
            <text:span text:style-name="nadrukvet">besluit</text:span>
          </text:p>
            <text:p text:style-name="al"/>
            <text:p text:style-name="al">vast te stellen de Verordening op de heffing en de invordering van afvalstoffenheffing en reinigingsrechten 2018 ("Verordening reinigingsheffingen 2018").</text:p>
            <text:p text:style-name="al"/>
            <text:p text:style-name="al">
            <text:span text:style-name="nadrukvet">Hoofdstuk I Algemene bepalingen</text:span>
          </text:p>
            <text:p text:style-name="al"/>
            <text:p text:style-name="al">
            <text:span text:style-name="nadrukvet">Artikel 1 Inleidende bepaling</text:span>
          </text:p>
            <text:p text:style-name="al">Krachtens deze verordening worden geheven:</text:p>
            <text:p text:style-name="al">a. een afvalstoffenheffing;</text:p>
            <text:p text:style-name="al">b. reinigingsrechten.</text:p>
            <text:p text:style-name="al"/>
            <text:p text:style-name="al">
            <text:span text:style-name="nadrukvet">Artikel 2 Begripsomschrijvingen</text:span>
          </text:p>
            <text:p text:style-name="al">Voor de toepassing van deze verordening wordt verstaan onder:</text:p>
            <text:p text:style-name="al">a. huishoudelijke afvalstoffen: afvalstoffen afkomstig uit particuliere huishoudens, afvalwater</text:p>
            <text:p text:style-name="al">en autowrakken daaronder niet begrepen, behoudens voor zover het afgegeven</text:p>
            <text:p text:style-name="al">ingezamelde bestanddelen van die afvalstoffen betreft, die zijn aangewezen als gevaarlijke</text:p>
            <text:p text:style-name="al">afvalstoffen;</text:p>
            <text:p text:style-name="al">b. fijn bedrijfsafval: afvalstoffen die niet vrijkomen uit het productieproces binnen een bedrijf</text:p>
            <text:p text:style-name="al">en die qua aard, hoeveelheid en samenstelling vergelijkbaar zijn met huishoudelijk afval;</text:p>
            <text:p text:style-name="al">c. grof huisafval: huishoudelijke afvalstoffen die te groot en/of te zwaar zijn om op dezelfde</text:p>
            <text:p text:style-name="al">wijze als andere huishoudelijke afvalstoffen aan de inzameldienst te worden aangeboden;</text:p>
            <text:p text:style-name="al">d. collo: een stuk, stukken of bundels grof huisafval van maximaal 0,25 m3 met een gewicht</text:p>
            <text:p text:style-name="al">van maximaal 30 kg.</text:p>
            <text:p text:style-name="al">e. Afvalhout A,B en C</text:p>
            <text:p text:style-name="al"/>
            <text:list text:style-name="id1-3-2-1-1-33">
              <text:list-item text:style-override="id1-3-2-1-1-33-1">
                <text:number>-</text:number>
                <text:p text:style-name="al">A-hout = onbewerkt hout</text:p>
              </text:list-item>
              <text:list-item text:style-override="id1-3-2-1-1-33-2">
                <text:number>-</text:number>
                <text:p text:style-name="al">B-hout = hardboard, zachtboard, spaanplaat, vezelplaat, geperst hout, gebruikte meubels (geen rotan), geverfd hout, deuren en kozijnen (zonder glas en aluminium), niet-geïmpregneerd houtafval, sloophout, triplex en multiplex</text:p>
              </text:list-item>
            </text:list>
            <text:list text:style-name="id1-3-2-1-1-34">
              <text:list-item text:style-override="id1-3-2-1-1-34-1">
                <text:number>-</text:number>
                <text:p text:style-name="al">C-hout = verduurzaamd of geïmpregneerd hout. Dit hout is bewerkt met stoffen die schadelijk zijn voor het milieu.</text:p>
                <text:p text:style-name="al"/>
              </text:list-item>
            </text:list>
            <text:p text:style-name="al"> </text:p>
            <text:p text:style-name="al">
            <text:span text:style-name="nadrukvet">Hoofdstuk II Afvalstoffenheffing</text:span>
          </text:p>
            <text:p text:style-name="al"/>
            <text:p text:style-name="al"> </text:p>
            <text:p text:style-name="al">
            <text:span text:style-name="nadrukvet">Artikel 3 Aard van de belasting en belastbaar feit</text:span>
          </text:p>
            <text:p text:style-name="al">1. Onder de naam 'afvalstoffenheffing' wordt een directe belasting geheven als bedoeld in</text:p>
            <text:p text:style-name="al"> artikel 15.33 van de Wet milieubeheer.</text:p>
            <text:p text:style-name="al"> </text:p>
            <text:p text:style-name="al">2. 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p>
            <text:p text:style-name="al">
            <text:span text:style-name="nadrukvet">Artikel 4 Belastingplicht</text:span>
          </text:p>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 </text:p>
            <text:p text:style-name="al">2. 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c. Ingeval er sprake is van het ter beschikking stellen van een perceel voor volgtijdig gebruik wordt als gebruiker aangemerkt degene die dat perceel ter beschikking heeft gesteld.</text:p>
            <text:p text:style-name="al"/>
            <text:p text:style-name="al"> </text:p>
            <text:p text:style-name="al">
            <text:span text:style-name="nadrukvet">Artikel 5 Maatstaf van heffing en belastingtarief</text:span>
          </text:p>
            <text:p text:style-name="al">De belasting wordt geheven naar de maatstaven en de tarieven, opgenomen in hoofdstuk 1.1 van de bij deze verordening behorende tarieventabel.</text:p>
            <text:p text:style-name="al"/>
            <text:p text:style-name="al"> </text:p>
            <text:p text:style-name="al">
            <text:span text:style-name="nadrukvet">Artikel 6 Belastingjaar</text:span>
          </text:p>
            <text:p text:style-name="al">Met betrekking tot de belasting die per jaar wordt geheven is het belastingjaar gelijk aan het kalenderjaar.</text:p>
            <text:p text:style-name="al"/>
            <text:p text:style-name="al"> </text:p>
            <text:p text:style-name="al">
            <text:span text:style-name="nadrukvet">Artikel 7 Wijze van heffing</text:span>
          </text:p>
            <text:p text:style-name="al">1. De belasting bedoeld in hoofdstuk 1.1 van de tarieventabel wordt geheven bij wege van aanslag.</text:p>
            <text:p text:style-name="al">2. 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p text:style-name="al"/>
            <text:p text:style-name="al"> </text:p>
            <text:p text:style-name="al">
            <text:span text:style-name="nadrukvet">Artikel 8 Ontstaan van de belastingschuld en heffing naar tijdsgelang</text:span>
          </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1.2 van de tarieventabel is verschuldigd bij de aanvang van de dienstverlening.</text:p>
            <text:p text:style-name="al"/>
            <text:p text:style-name="al"> </text:p>
            <text:p text:style-name="al">
            <text:span text:style-name="nadrukvet">Artikel 9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meer is dan C 65,00, doch minder is dan C 2.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p text:style-name="al">3. De belasting bedoeld in hoofdstuk 1.2 van de tarieventabel wordt geheven door middel van een mondelinge dan wel een gedagtekende schriftelijke kennisgeving. Het bedrag wordt mondeling, dan wel door toezending of uitreiking van de schriftelijke kennisgeving aan de belastingschuldige bekendgemaakt.</text:p>
            <text:p text:style-name="al">4. De Algemene termijnenwet is niet van toepassing op de in de voorgaande leden gestelde termijnen.</text:p>
            <text:p text:style-name="al"/>
            <text:p text:style-name="al"> </text:p>
            <text:p text:style-name="al">
            <text:span text:style-name="nadrukvet">Hoofdstuk III Reinigingsrechten</text:span>
          </text:p>
            <text:p text:style-name="al"/>
            <text:p text:style-name="al"> </text:p>
            <text:p text:style-name="al">
            <text:span text:style-name="nadrukvet">Artikel 10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p>
            <text:p text:style-name="al">
            <text:span text:style-name="nadrukvet">Artikel 11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p>
            <text:p text:style-name="al">
            <text:span text:style-name="nadrukvet">Artikel 12 Maatstaf van heffing en belastingtarief</text:span>
          </text:p>
            <text:p text:style-name="al">De rechten worden geheven naar de maatstaven en de tarieven, opgenomen in hoofdstuk 2 van de bij deze verordening behorende tarieventabel.</text:p>
            <text:p text:style-name="al"/>
            <text:p text:style-name="al"> </text:p>
            <text:p text:style-name="al">
            <text:span text:style-name="nadrukvet">Artikel 13 Belastingjaar</text:span>
          </text:p>
            <text:p text:style-name="al">Het belastingjaar gelijk aan het kalenderjaar.</text:p>
            <text:p text:style-name="al"/>
            <text:p text:style-name="al"> </text:p>
            <text:p text:style-name="al">
            <text:span text:style-name="nadrukvet">Artikel 14 Wijze van heffing</text:span>
          </text:p>
            <text:p text:style-name="al">De rechten bedoeld in hoofdstuk 2 van de tarieventabel worden geheven bij wege van aanslag met dien verstande dat per belastbaar feit een afzonderlijke aanslag kan worden opgelegd.</text:p>
            <text:p text:style-name="al"/>
            <text:p text:style-name="al"> </text:p>
            <text:p text:style-name="al">
            <text:span text:style-name="nadrukvet">Artikel 15 Ontstaan van de belastingschuld en de heffing naar tijdsgelang voor de</text:span>
            <text:span text:style-name="nadrukvet">jaarlijks verschuldigde rechten</text:span>
          </text:p>
            <text:p text:style-name="al">1. De rechten bedoeld in hoofdstuk 2 in de onderdelen 2.1 t /m 2.1.4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5. De rechten als bedoeld in hoofdstuk 2, onderdeel 2.1.5, zijn verschuldigd na afloop van het belastingjaar of eerder indien de belastingplicht binnen de gemeente wordt beëindigd in de loop van het belastingjaar.</text:p>
            <text:p text:style-name="al"/>
            <text:p text:style-name="al">     </text:p>
            <text:p text:style-name="al">
            <text:span text:style-name="nadrukvet">Artikel 16 Termijnen van betaling</text:span>
          </text:p>
            <text:p text:style-name="al">1. In afwijking van artikel 9, eerste lid, van de Invorderingswet 1990 moeten de aanslagen</text:p>
            <text:p text:style-name="al">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eer is dan C 65,00, doch minder is dan C 2.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p text:style-name="al"> </text:p>
            <text:p text:style-name="al">
            <text:span text:style-name="nadrukvet">Hoofdstuk IV Aanvullende bepalingen</text:span>
          </text:p>
            <text:p text:style-name="al"/>
            <text:p text:style-name="al"> </text:p>
            <text:p text:style-name="al">
            <text:span text:style-name="nadrukvet">Artikel 17 Nadere regels door het college van burgemeester en wethouders</text:span>
          </text:p>
            <text:p text:style-name="al">Het college van burgemeester en wethouders kan nadere regels geven met betrekking tot de heffing en de invordering van de reinigingsheffingen.</text:p>
            <text:p text:style-name="al"/>
            <text:p text:style-name="al"> </text:p>
            <text:p text:style-name="al">
            <text:span text:style-name="nadrukvet">Artikel 18 Overgangsrecht, inwerkingtreding en citeertitel</text:span>
          </text:p>
            <text:p text:style-name="al">1. De 'Verordening reinigingsheffingen 2018' van 6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bekendmaking.</text:p>
            <text:p text:style-name="al">3. De datum van ingang van de heffing is 1 januari 2019.</text:p>
            <text:p text:style-name="al">4. Deze verordening wordt aangehaald als 'Verordening reinigingsheffingen 2018'.</text:p>
            <text:p text:style-name="al">   </text:p>
            <text:p text:style-name="al">Aldus besloten door de raad van Best</text:p>
            <text:p text:style-name="al">in zijn vergadering van 10-12-2018</text:p>
            <text:list text:style-name="id1-3-2-1-1-135">
              <text:list-item text:style-override="id1-3-2-1-1-135-1">
                <text:number/>
                <text:p><draw:frame draw:style-name="lidiv"><draw:text-box ofo:max-width="15.3cm" ofo:min-height="1cm" ofo:min-width="5cm"><text:section text:name="table_id1-3-2-1-1-135-1-2" text:style-name="table"><text:p text:style-name="table_top"/>
                <table:table table:style-name="tgroup">
                  <table:table-column table:style-name="id1-3-2-1-1-135-1-2-1-1"/>
                  <table:table-column table:style-name="id1-3-2-1-1-135-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text:section></draw:text-box></draw:fram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33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38</meta:user-defined>
    <meta:user-defined meta:name="OVERHEIDop.GmbID/DC.identifier">gmb-2018-273338</meta:user-defined>
    <meta:user-defined meta:name="OVERHEID.TaxonomieBeleidsagenda/OVERHEID.category">Financiën | Organisatie en beleid</meta:user-defined>
    <meta:user-defined meta:name="OVERHEID.Gemeente/DC.spatial">Best</meta:user-defined>
    <meta:user-defined meta:name="DC.source">Wet milieubeheer;1.0:c:BWBR0003245&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16936_1</meta:user-defined>
    <meta:user-defined meta:name="OVERHEIDop.externeBijlage">tarieventabel reinigingsheffing 2019|exb-2018-73277</meta:user-defined>
    <meta:user-defined meta:name="OVERHEIDop.versieInformatie"/>
  </office:meta>
</office:document-meta>
</file>