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rcissenstraat 10 te Grubbenvorst, aangevraagde omgevingsvergunning 16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berg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33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3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3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rcissenstraat 10 te Grubbenvorst, aangevraagde omgevingsvergunning 16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334</meta:user-defined>
    <meta:user-defined meta:name="OVERHEIDop.GmbID/DC.identifier">gmb-2018-273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AR 1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244 381353</meta:user-defined>
    <meta:user-defined meta:name="OVERHEIDop.versieInformatie"/>
  </office:meta>
</office:document-meta>
</file>