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onsieurstraat ongenummerd, kadastrale sectie B nummer 801 / het particulier verwijderen van asbestverdacht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onsieurstraat ongenummerd, kadastrale sectie B nummer 801, 6019 – te Wessem / Maasgouw / ingekomen 10 december 2018 / het particulier verwijderen van asbestverdachte golfpla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33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3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3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onsieurstraat ongenummerd, kadastrale sectie B nummer 801 / het particulier verwijderen van asbestverdacht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332</meta:user-defined>
    <meta:user-defined meta:name="OVERHEIDop.GmbID/DC.identifier">gmb-2018-273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