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3 maart 2019, Lempkesoptocht, Reijmerstokkerdorpsstraat,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eijmerstokkerdorpsstr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3 maart 2019, Lempkesoptocht</text:p>
                  </table:table-cell>
                  <table:table-cell table:style-name="entry" table:number-rows-spanned="1" table:number-columns-spanned="1">
                    <text:p text:style-name="table_al">08-12-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333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3 maart 2019, Lempkesoptocht, Reijmerstokkerdorpsstraat,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31</meta:user-defined>
    <meta:user-defined meta:name="OVERHEIDop.GmbID/DC.identifier">gmb-2018-27333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</meta:user-defined>
    <meta:user-defined meta:name="OVERHEIDop.woonplaats">Reijmerstok</meta:user-defined>
    <meta:user-defined meta:name="OVERHEIDop.straatnaam">Reijmerstokker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6908 312479</meta:user-defined>
    <meta:user-defined meta:name="OVERHEIDop.versieInformatie"/>
  </office:meta>
</office:document-meta>
</file>