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collectieve festiviteit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eidschendam-Voorburg heeft op 11 december 2018, gelet op de artikelen 2.17, 2.19 en 2.20 van het Activiteitenbesluit milieubeheer en voor de uitwerking van artikel 4:2 van de Algemene plaatselijke verordening Leidschendam – Voorburg  (Apv),  de volgende dagen in 2019 aangewezen als collectieve festiviteiten:</text:p>
            <text:p text:style-name="common-al">
            <text:span text:style-name="nadrukondlijn">Leidschendam</text:span>
          </text:p>
            <text:p text:style-name="common-al">Koningsdag                                         27 april 2019</text:p>
            <text:p text:style-name="common-al">Ringvaart Regatta                              22 mei 2019</text:p>
            <text:p text:style-name="common-al">Vlietdagen                                           20 en 21 september 2019</text:p>
            <text:p text:style-name="common-al">Oud en nieuw                                      31 december 2019</text:p>
            <text:p text:style-name="common-al">
            <text:span text:style-name="nadrukondlijn">Voorburg</text:span>
          </text:p>
            <text:p text:style-name="common-al">Koningsdag                                         27 april 2019</text:p>
            <text:p text:style-name="common-al">Walk in the Park                                                25 mei 2019</text:p>
            <text:p text:style-name="common-al">Jazz Culinair                                        6 juli 2019</text:p>
            <text:p text:style-name="common-al">Huygensfestival                                  14 september 2019</text:p>
            <text:p text:style-name="common-al">Vlietdagen                                           20 en 21 september 2019</text:p>
            <text:p text:style-name="common-al">Oud en nieuw                                      31 december 2019</text:p>
            <text:p text:style-name="common-al">
            <text:span text:style-name="nadrukondlijn">Stompwijk</text:span>
          </text:p>
            <text:p text:style-name="common-al">Koningsdag                                         27 april 2019</text:p>
            <text:p text:style-name="common-al">Oud en nieuw                                      31 december 2019</text:p>
            <text:p text:style-name="common-al">Op de aangewezen dagen mag het equivalente geluidsniveau (LAeq), veroorzaakt door de inrichting, niet meer bedragen dan de geluidniveau als aangegeven in artikel 4:2 van de Apv;</text:p>
            <text:p text:style-name="common-al">Het besluit treedt in werking op 1 jan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3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collectieve festivitei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30</meta:user-defined>
    <meta:user-defined meta:name="OVERHEIDop.GmbID/DC.identifier">gmb-2018-273330</meta:user-defined>
    <meta:user-defined meta:name="OVERHEID.TaxonomieBeleidsagenda/OVERHEID.category">Openbare orde en veiligheid | Organisatie en beleid</meta:user-defined>
    <meta:user-defined meta:name="OVERHEID.Gemeente/DC.spatial">Leidschendam-Voorbu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versieInformatie"/>
  </office:meta>
</office:document-meta>
</file>