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8.012622, Bruisend Sneek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span text:style-name="nadrukvet">- voor het evenement Bruisend Sneek, op 2 en 31 mei, 6, 13, 20 en 27 juni, 4, 11, 18 en 25 juli, 15, 22 en 29 augustus 2019 voor het houden van een markt, waarbij een gedeelte van het Grootzand wordt afgesloten dmv de dynamische paal (verzonden: 14 december 2018).</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32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2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2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8.012622, Bruisend Sn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328</meta:user-defined>
    <meta:user-defined meta:name="OVERHEIDop.GmbID/DC.identifier">gmb-2018-2733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X</meta:user-defined>
    <meta:user-defined meta:name="OVERHEIDop.woonplaats">Sneek</meta:user-defined>
    <meta:user-defined meta:name="OVERHEIDop.straatnaam">Grootzan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367 560472</meta:user-defined>
    <meta:user-defined meta:name="OVERHEIDop.versieInformatie"/>
  </office:meta>
</office:document-meta>
</file>