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-Alexanderstraat ongenummerd (nabij huisnummer 2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ongenummerd (nabij huisnummer 25) in Mierlo</text:p>
            <text:p text:style-name="common-al">Datum ontvangst: 17 december 2018</text:p>
            <text:p text:style-name="common-al">Omschrijving: het rooien van één kersen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3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lem-Alexanderstraat ongenummerd (nabij huisnummer 25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27</meta:user-defined>
    <meta:user-defined meta:name="OVERHEIDop.GmbID/DC.identifier">gmb-2018-27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D 2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22.36 383742.52</meta:user-defined>
    <meta:user-defined meta:name="OVERHEIDop.versieInformatie"/>
  </office:meta>
</office:document-meta>
</file>