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97 Bredaseweg te Tilburg, kappen van 2 bomen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8 - Z-HZ_WABO-2018-00397 - I - Bredaseweg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3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97 Bredaseweg te Tilburg, kappen van 2 bomen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32</meta:user-defined>
    <meta:user-defined meta:name="OVERHEIDop.GmbID/DC.identifier">gmb-2018-27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B 311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39 396454</meta:user-defined>
    <meta:user-defined meta:name="OVERHEIDop.versieInformatie"/>
  </office:meta>
</office:document-meta>
</file>