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7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december 2018 besloten om de beslistermijn voor de aanvraag met zaaknummer OV-2018-0855 voor een omgevingsvergunning op locatie Hoofdstraat 17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3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fdstraat 17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19</meta:user-defined>
    <meta:user-defined meta:name="OVERHEIDop.GmbID/DC.identifier">gmb-2018-27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E 17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01 403000</meta:user-defined>
    <meta:user-defined meta:name="OVERHEIDop.versieInformatie"/>
  </office:meta>
</office:document-meta>
</file>