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Meldingen i.h.k.v. het activiteitenbesluit, oprichten van een broodjeszaak, Rijksweg 69a, 6271 AC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ILIEU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eldingen i.h.k.v. het activiteitenbeslui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Rijksweg 69a, 6271 AC Gulpen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Oprichten van een broodjeszaak</text:p>
                  </table:table-cell>
                  <table:table-cell table:style-name="entry" table:number-rows-spanned="1" table:number-columns-spanned="1">
                    <text:p text:style-name="table_al">16 november 2018</text:p>
                  </table:table-cell>
                  <table:table-cell table:style-name="entry" table:number-rows-spanned="1" table:number-columns-spanned="1">
                    <text:p text:style-name="table_al">Geen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7331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1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1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i.h.k.v. het activiteitenbesluit, oprichten van een broodjeszaak, Rijksweg 69a, 6271 AC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311</meta:user-defined>
    <meta:user-defined meta:name="OVERHEIDop.GmbID/DC.identifier">gmb-2018-273311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AC 69a</meta:user-defined>
    <meta:user-defined meta:name="OVERHEIDop.woonplaats">Gulp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799 314142</meta:user-defined>
    <meta:user-defined meta:name="OVERHEIDop.versieInformatie"/>
  </office:meta>
</office:document-meta>
</file>