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kwei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kweit 4 in Mierlo</text:p>
            <text:p text:style-name="common-al">Datum ontvangst: 16 december 2018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</text:list>
            <text:p text:style-name="common-al">Zaaknummer: 201809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3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ekweit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10</meta:user-defined>
    <meta:user-defined meta:name="OVERHEIDop.GmbID/DC.identifier">gmb-2018-27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LB 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27.36 383171.54</meta:user-defined>
    <meta:user-defined meta:name="OVERHEIDop.versieInformatie"/>
  </office:meta>
</office:document-meta>
</file>