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8-00388 Jules Verneweg 96a te Tilburg, verbouwen van het bedrijfspand, 5 februar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208 - Z-HZ_WABO-2018-00388 - I - Jules Verneweg 96a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331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31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31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8-00388 Jules Verneweg 96a te Tilburg, verbouwen van het bedrijfspand, 5 februar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27331</meta:user-defined>
    <meta:user-defined meta:name="OVERHEIDop.GmbID/DC.identifier">gmb-2018-273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5BM 96a</meta:user-defined>
    <meta:user-defined meta:name="OVERHEIDop.woonplaats">Tilburg</meta:user-defined>
    <meta:user-defined meta:name="OVERHEIDop.straatnaam">Jules Verne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6305 398350</meta:user-defined>
    <meta:user-defined meta:name="OVERHEIDop.versieInformatie"/>
  </office:meta>
</office:document-meta>
</file>