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geweg 4 (naast 6), 1906CA, Limmen, het bouwen van een woning (WABO180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330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0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0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Hogeweg 4 (naast 6), 1906CA, Limmen, het bouwen van een woning (WABO18020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304</meta:user-defined>
    <meta:user-defined meta:name="OVERHEIDop.GmbID/DC.identifier">gmb-2018-273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A 6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711.69 508981.09</meta:user-defined>
    <meta:user-defined meta:name="OVERHEIDop.versieInformatie"/>
  </office:meta>
</office:document-meta>
</file>