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t maatwerkvoorschriften in het kader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maatwerk-voorschriften hebben vastgesteld op grond van het Activiteitenbesluit milieubeheer en deze hebben opgelegd aan B.V. Oldambt Groenvoerdrogerij, Langeweg 5, 9682 XR te Oostwold, met betrekking tot emissies naar de lucht. Het besluit is genomen op het verzoek van B.V. Oldambt Groenvoerdrogerij van 28 september 2018.</text:p>
            <text:p text:style-name="common-al"/>
            <text:p text:style-name="common-al">Het besluit en bijbehorende stukken liggen met ingang van donderdag 20 december 2018 gedurende zes weken ter inzage in het gemeentehuis op het adres Johan Modastraat 6 te Winschoten en zijn in te zien gedurende de kantooruren.</text:p>
            <text:p text:style-name="common-al"/>
            <text:p text:style-name="common-al">Tegen deze beschikking kunt u gedurende de terinzagelegging op grond van de Algemene wet bestuursrecht een gemotiveerd bezwaarschrift indienen bij het college van B&amp;W. </text:p>
            <text:p text:style-name="common-al">Uw bezwaarschrift kunt u sturen naar Postbus 175, 9670 AD te Winschoten.</text:p>
            <text:p text:style-name="common-al">Tevens kunt u een verzoek om voorlopige voorziening indienen bij de Rechtbank Noord Nederland, Locatie Groningen, Postbus 150, 9700 AD Groningen.</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3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t maatwerkvoorschriften in het kader van het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00</meta:user-defined>
    <meta:user-defined meta:name="OVERHEIDop.GmbID/DC.identifier">gmb-2018-273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R 5</meta:user-defined>
    <meta:user-defined meta:name="OVERHEIDop.woonplaats">Oostwold</meta:user-defined>
    <meta:user-defined meta:name="OVERHEIDop.straatnaam">Lan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23 583394</meta:user-defined>
    <meta:user-defined meta:name="OVERHEIDop.versieInformatie"/>
  </office:meta>
</office:document-meta>
</file>