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orecagelegenheid in restaurant, Jufferenwal 3 (zaaknummer 3864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3</text:span> – voor het wijzigen van een horecagelegenheid in een restaurant,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horecagelegenheid in restaurant, Jufferenwal 3 (zaaknummer 3864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30</meta:user-defined>
    <meta:user-defined meta:name="OVERHEIDop.GmbID/DC.identifier">gmb-2018-2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54 503051</meta:user-defined>
    <meta:user-defined meta:name="OVERHEIDop.versieInformatie"/>
  </office:meta>
</office:document-meta>
</file>