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Verordening van de gemeenteraad van de gemeente Amersfoort houdende belastingregels voor diensten van de gemeente Verordening leges 2018</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5 december 2017, DIR/BEL (nr.xx);</text:p>
            <text:p text:style-name="al"/>
            <text:p text:style-name="al">gelet op de artikelen 156, eerste en tweede lid aanhef en onder h, en artikel 229, eerste lid, aanhef en onderdeel b, van de Gemeentewet, alsmede gelet op de artikelen 2, tweede lid, en 7 van de Paspoortwet;</text:p>
            <text:p text:style-name="al"/>
            <text:p text:style-name="al">
            <text:span text:style-name="nadrukvet">b e s l u i t:</text:span>
          </text:p>
            <text:p text:style-name="al"/>
            <text:p text:style-name="al">vast te stellen de volgende verordening:</text:p>
            <text:p text:style-name="al"/>
            <text:p text:style-name="al">
            <text:span text:style-name="nadrukcur">Verordening leges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 </text:p>
            <text:list text:style-name="id1-3-2-2-1-2">
              <text:list-item text:style-override="id1-3-2-2-1-2">
                <text:number>1.</text:number>
                <text:p text:style-name="al">Onder de naam ‘leges’ worden rechten geheven voor:</text:p>
                <text:list text:style-name="id1-3-2-2-1-2-3">
                  <text:list-item text:style-override="id1-3-2-2-1-2-3-1">
                    <text:number>a.</text:number>
                    <text:p text:style-name="al">het genot van door of vanwege het gemeentebestuur verstrekte diensten;</text:p>
                  </text:list-item>
                  <text:list-item text:style-override="id1-3-2-2-1-2-3-2">
                    <text:number>b.</text:number>
                    <text:p text:style-name="al">het verrichten van handelingen ten behoeve van een aanvraag van een Nederlandse identiteitskaart of een reisdocument; </text:p>
                    <text:p text:style-name="al">een en ander zoals genoemd in deze verordening en de daarbij behorende tarieventabel.</text:p>
                  </text:list-item>
                </text:list>
              </text:list-item>
              <text:list-item text:style-override="id1-3-2-2-1-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2" text:style-name="artikel">
            <text:p text:style-name="artikel_kop_titel"><text:span text:style-name="artikel_kop_label">Artikel</text:span> <text:span text:style-name="artikel_kop_nr">2</text:span> Begripsomschrijvingen </text:p>
            <text:p text:style-name="al">Deze verordening verstaat onder: </text:p>
            <text:list text:style-name="id1-3-2-2-2-3">
              <text:list-item text:style-override="id1-3-2-2-2-3-1">
                <text:number>a.</text:number>
                <text:p text:style-name="al">'dag': de periode van 00.00 uur tot 24.00 uur, waarbij een gedeelte van een dag als een hele dag wordt aangemerkt; </text:p>
              </text:list-item>
              <text:list-item text:style-override="id1-3-2-2-2-3-2">
                <text:number>b.</text:number>
                <text:p text:style-name="al">'week': een aaneengesloten periode van zeven dagen; </text:p>
              </text:list-item>
              <text:list-item text:style-override="id1-3-2-2-2-3-3">
                <text:number>c.</text:number>
                <text:p text:style-name="al">'maand': het tijdvak dat loopt van de 1e dag in een kalendermaand tot de 1e dag in de volgende kalendermaand; </text:p>
              </text:list-item>
              <text:list-item text:style-override="id1-3-2-2-2-3-4">
                <text:number>d.</text:number>
                <text:p text:style-name="al">'jaar': het tijdvak dat loopt van de 1e dag in een kalenderjaar tot de 1e dag in het volgende kalenderjaar; </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leges worden geheven naar de tarieven, opgenomen in de bij deze verordening behorende tarieventabel. </text:p>
              </text:list-item>
              <text:list-item text:style-override="id1-3-2-2-4-3">
                <text:number>2.</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bij wege van een mondelinge dan wel een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Tijdstip van betaling</text:p>
            <text:p text:style-name="al">De leges moeten worden betaald ingeval de kennisgeving als bedoeld in artikel 5:</text:p>
            <text:list text:style-name="id1-3-2-2-6-3">
              <text:list-item text:style-override="id1-3-2-2-6-3-1">
                <text:number>a.</text:number>
                <text:p text:style-name="al">mondeling wordt gedaan, op het moment van het doen van de kennisgeving; </text:p>
              </text:list-item>
              <text:list-item text:style-override="id1-3-2-2-6-3-2">
                <text:number>b.</text:number>
                <text:p text:style-name="al">schriftelijk wordt gedaan, op het moment van uitreiken van de kennisgeving, dan wel in geval van toezending daarvan, binnen 14 dagen na de dagtekening van de kennisgeving.</text:p>
              </text:list-item>
            </text:list>
          </text:section>
          <text:section text:name="artikel_id1-3-2-2-7" text:style-name="artikel">
            <text:p text:style-name="artikel_kop_titel"><text:span text:style-name="artikel_kop_label">Artikel</text:span> <text:span text:style-name="artikel_kop_nr">7</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8" text:style-name="artikel">
            <text:p text:style-name="artikel_kop_titel"><text:span text:style-name="artikel_kop_label">Artikel</text:span> <text:span text:style-name="artikel_kop_nr">8</text:span> Vrijstellingen </text:p>
            <text:p text:style-name="al">Leges worden niet geheven voor:</text:p>
            <text:list text:style-name="id1-3-2-2-8-3">
              <text:list-item text:style-override="id1-3-2-2-8-3-1">
                <text:number>a.</text:number>
                <text:p text:style-name="al">stukken, in hun persoonlijk belang benodigd door personen die door een verklaring, afgegeven door de burgemeester van hun woon- of verblijfplaats, of op andere wijze van hun onvermogen doen blijken;</text:p>
              </text:list-item>
              <text:list-item text:style-override="id1-3-2-2-8-3-2">
                <text:number>b.</text:number>
                <text:p text:style-name="al">attestaties de vita, strekkende tot betaling van pensioenen opgebouwd in Nederland, de Nederlandse Antillen, Aruba en Suriname, lijfrenten en andere periodieke uitkeringen ten laste van een publiekrechtelijk lichaam;</text:p>
              </text:list-item>
              <text:list-item text:style-override="id1-3-2-2-8-3-3">
                <text:number>c.</text:number>
                <text:p text:style-name="al">vergunningen tot het houden van collecten;</text:p>
              </text:list-item>
              <text:list-item text:style-override="id1-3-2-2-8-3-4">
                <text:number>d.</text:number>
                <text:p text:style-name="al">vergunningen als bedoeld onder 5.13 van de Apv, indien het een spandoek betreft, aangebracht voor een charitatief of daarmee gelijk te stellen doel;</text:p>
              </text:list-item>
              <text:list-item text:style-override="id1-3-2-2-8-3-5">
                <text:number>e.</text:number>
                <text:p text:style-name="al">diensten waarvan de kosten zijn of worden verhaald op grond van afdeling 6.4 van de Wet op de ruimtelijke ordening (wet van 20 oktober 2006, Stb. 2006, 566, met alle nadien vastgestelde wijzingen);</text:p>
              </text:list-item>
              <text:list-item text:style-override="id1-3-2-2-8-3-6">
                <text:number>f.</text:number>
                <text:p text:style-name="al">het in behandeling nemen van een aanvraag voor een aanlegvergunning voor het kappen van bomen in beschermd stadsgebied;</text:p>
              </text:list-item>
              <text:list-item text:style-override="id1-3-2-2-8-3-7">
                <text:number>g.</text:number>
                <text:p text:style-name="al">afwijking van het bestemmingsplan bij gecertificeerde NOM-renovaties, indien het certificaat is afgegeven door een gecertificeerde energielabeladviseur;</text:p>
              </text:list-item>
              <text:list-item text:style-override="id1-3-2-2-8-3-8">
                <text:number>h.</text:number>
                <text:p text:style-name="al">het in behandeling nemen van aanvragen voor Wabo-vergunningen die uitsluitend betrekking hebben op het plaatsen van zonnepanelen in beschermd stadsgezicht;</text:p>
              </text:list-item>
              <text:list-item text:style-override="id1-3-2-2-8-3-9">
                <text:number>i.</text:number>
                <text:p text:style-name="al">vergunningen als bedoeld onder artikel 2:25 van de Apv, indien het een evenement betreft dat uitsluitend gehouden wordt voor een charitatief of daarmee gelijk te stellen doel;</text:p>
              </text:list-item>
              <text:list-item text:style-override="id1-3-2-2-8-3-10">
                <text:number>j.</text:number>
                <text:p text:style-name="al">vergunningen als bedoeld onder artikel 2:25 van de Apv in het geval deze vergunning uitsluitend wordt afgegeven voor het houden van een herdenkingsplechtigheid.</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redactioneel wijzigen van de verordening en de bijbehorende tarieventabel, alsmede tot het wijzigen van tarieven die voortvloeien uit een hogere regeling.</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leges.</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leges 2017 van 20 december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op de in het derde lid genoemde datum van ingang van de heffing.</text:p>
              </text:list-item>
              <text:list-item text:style-override="id1-3-2-2-12-4">
                <text:number>3.</text:number>
                <text:p text:style-name="al">De datum van ingang van de heffing is 1 januari 2018.</text:p>
              </text:list-item>
              <text:list-item text:style-override="id1-3-2-2-12-5">
                <text:number>4.</text:number>
                <text:p text:style-name="al">Deze verordening kan worden aangehaald als "Verordening leges 2018".</text:p>
                <text:p text:style-name="al"/>
              </text:list-item>
            </text:list>
          </text:section>
        </text:section>
        <text:section text:name="regeling-sluiting_id1-3-2-3" text:style-name="regeling-sluiting">
          <text:section text:name="ondertekening_id1-3-2-3-1">
            <text:p><text:span text:style-name="functie">Vastgesteld in de openbare vergadering van 19 december 2017,</text:span></text:p>
          </text:section>
          <text:section text:name="ondertekening_id1-3-2-3-2">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TARIEVENTABEL VERORDENING LEGES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Titel 1 Algemene leg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 zake van de voltrekking van een huwelijk c.q. registratie partnerschap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het stadhuis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ussen 16.00 en 17.00 uur, conform art. 4 Wet rechten burgerlijke stand, zonder ceremon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uitsluitend in aanwezigheid van getuig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op tijden en voorwaarden anders dan genoemd onder 1.1.1.1</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10,00</text:span>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dinsdag tot en met vrijda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10,00</text:span>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aterdag tussen 10.00 en16.00 uu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12,50</text:span>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ter zake van een eenvoudige huwelijksplechtighei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de daarvoor bestemde tijdstipp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50,00</text:span>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Het tarief bedraagt ter zake van een huwelijk c.q. registratie partnerschap of omzetting m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lechtigheid op een andere locatie dan in het stadhuis, indien die locatie ingevolge titel 4, Boek 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urgerlijk Wetboek en het Besluit burgerlijke stand reeds als huis der gemeente 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gewez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6.1</text:p>
                </table:table-cell>
                <table:table-cell table:style-name="cell_frame_all" table:number-rows-spanned="1" table:number-columns-spanned="1">
                  <text:p text:style-name="table_al">op werkdagen van 18.00-7.00 uur en op zaterdag, zon- en feestdag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12,50</text:span>
                  </text:p>
                </table:table-cell>
              </table:table-row>
              <table:table-row table:style-name="row">
                <table:table-cell table:style-name="cell_frame_all" table:number-rows-spanned="1" table:number-columns-spanned="1">
                  <text:p text:style-name="table_al">1.1.1.6.2</text:p>
                </table:table-cell>
                <table:table-cell table:style-name="cell_frame_all" table:number-rows-spanned="1" table:number-columns-spanned="1">
                  <text:p text:style-name="table_al">op werkdagen tussen 7.00 en 18.00 uur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10,00</text:span>
                  </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Het tarief bedraagt ter zake van een huwelijk c.q. registratie partnerschap of omzetting m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lechtigheid op een andere locatie dan in het stadhuis, indien die locatie nog niet ingevolge titel 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ek 1, van het Burgerlijk Wetboek en het Besluit burgerlijke stand voor bepaalde tijd als huis d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meente is aangewez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7.1</text:p>
                </table:table-cell>
                <table:table-cell table:style-name="cell_frame_all" table:number-rows-spanned="1" table:number-columns-spanned="1">
                  <text:p text:style-name="table_al">op werkdagen van 18.00-7.00 uur en op zaterdag, zon- en feestdag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15,00</text:span>
                  </text:p>
                </table:table-cell>
              </table:table-row>
              <table:table-row table:style-name="row">
                <table:table-cell table:style-name="cell_frame_all" table:number-rows-spanned="1" table:number-columns-spanned="1">
                  <text:p text:style-name="table_al">1.1.1.7.2</text:p>
                </table:table-cell>
                <table:table-cell table:style-name="cell_frame_all" table:number-rows-spanned="1" table:number-columns-spanned="1">
                  <text:p text:style-name="table_al">op werkdagen tussen 7.00 en 18.00 uur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12,50</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ter zake van het standaard omzetten van een geregistreerd partnerschap in e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uwelijk</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0,00</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voor het gebruik maken van een gemeentelijke bode als getuige bij een huwelijk</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6,00</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ter zake van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trouwboekje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8,00</text:span>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een trouwboekje lux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8,00</text:span>
                  </text:p>
                </table:table-cell>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kaligraferen geboort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2,00</text:span>
                  </text:p>
                </table:table-cell>
              </table:table-row>
              <table:table-row table:style-name="row">
                <table:table-cell table:style-name="cell_frame_all" table:number-rows-spanned="1" table:number-columns-spanned="1">
                  <text:p text:style-name="table_al">1.1.4.2.2</text:p>
                </table:table-cell>
                <table:table-cell table:style-name="cell_frame_all" table:number-rows-spanned="1" table:number-columns-spanned="1">
                  <text:p text:style-name="table_al">kalligraferen getuig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2,00</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ter zake van het in behandeling nemen van een aanvraag tot het afslu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een abonnement van een jaar op het verstrekken van lijsten waarop zijn verm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Alle op één dag, in één week of in één maand geborenen en overledenen, ondertrouw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getrouwde paren, voor een periode van een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00,00</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ter zake van het op aanvraag doen van nasporingen in de regist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urgerlijke stand, voor elk daaraan besteed kwartie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6,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strekken van een nationaal 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5,30</text:span>
                  </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2,00</text:span>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tot het verstrekken van een nationaal paspoort, een groter aantal bladzijden bevattende dan een nationa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aspoort als bedoeld in 1.2.1.1 (zak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5,30</text:span>
                  </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2,00</text:span>
                  </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tot het verstrekken van een reisdocument ten behoeve van een persoon die op grond van d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t betreffende de positie van molukkers als Nederlander wordt behandel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5,30</text:span>
                  </text:p>
                </table:table-cell>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2,00</text:span>
                  </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tot het verstrekken van een reisdocument voor vluchtelingen of een reisdocument voor vreemdeling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2,00</text:span>
                  </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tot het verstrekken van 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1,08</text:span>
                  </text:p>
                </table:table-cell>
              </table:table-row>
              <table:table-row table:style-name="row">
                <table:table-cell table:style-name="cell_frame_all" table:number-rows-spanned="1" table:number-columns-spanned="1">
                  <text:p text:style-name="table_al">1.2.1.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9,05</text:span>
                  </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voor een spoedlevering van de in de onderdelen 1.2.1.1 tot en met 1.2.1.5 genoemde documenten, de in di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delen genoemde leges vermeerderd met een bedrag va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7,5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 zake van het in behandeling nemen van een aanvraag tot het afge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nieuwen of omwisselen van een rijbewijs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9,45</text:span>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bij een spoedlevering wordt het tarief onder 1.3.1 verhoogd me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4,10</text:span>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Indien bij het in behandeling nemen van een aanvraag tot het vernieuwen, omwisselen, wijzigen o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ngen van een in het verleden verstrekt rijbewijs, het rijbewijs niet door de aanvrager wordt ingelev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en de verschuldigde leges als bedoeld onder 1.3.1 verhoogd me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7,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wordt onder één verstrekking verstaan één of m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gevens omtrent één persoon waarvoor de basisregistratie person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aan de balie, per verstrekk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3,20</text:span>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gegevens via een overschijving en/of via het e-loket, per verstrekk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3,20</text:span>
                  </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schriftelijk verstrekken gegevens, per verstrekk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4,20</text:span>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ter zake van het op verzoek doornemen van de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ieder daaraan besteed kwartie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6,00</text:span>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 de aanvraag tot het op geautomatiseerde wijze verkrijgen van een selecti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taat het tarief 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Controleren van de aanvraa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50,00</text:span>
                  </text:p>
                </table:table-cell>
              </table:table-row>
              <table:table-row table:style-name="row">
                <table:table-cell table:style-name="cell_frame_all" table:number-rows-spanned="1" table:number-columns-spanned="1">
                  <text:p text:style-name="table_al">1.4.5.2</text:p>
                </table:table-cell>
                <table:table-cell table:style-name="cell_frame_all" table:number-rows-spanned="1" table:number-columns-spanned="1">
                  <text:p text:style-name="table_al">Maken van een standaardselectie (1 uu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04,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onder 1.4.5.1 en 1.4.5.2 genoemde tarieven worden vermeerderd met de daadwerkelijke kosten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3</text:p>
                </table:table-cell>
                <table:table-cell table:style-name="cell_frame_all" table:number-rows-spanned="1" table:number-columns-spanned="1">
                  <text:p text:style-name="table_al">printkosten, drukwerk en/of verzendkosten, 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4</text:p>
                </table:table-cell>
                <table:table-cell table:style-name="cell_frame_all" table:number-rows-spanned="1" table:number-columns-spanned="1">
                  <text:p text:style-name="table_al">benadering van de geselecteerde personen door de afd. burgerzaken, per geselecteerde, 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5</text:p>
                </table:table-cell>
                <table:table-cell table:style-name="cell_frame_all" table:number-rows-spanned="1" table:number-columns-spanned="1">
                  <text:p text:style-name="table_al">de verwerking van het antwoord van de geselecteerde, door de afd. burger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Kiezersregist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ter zake van het in behandeling nemen van een aanvraag tot h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strekken van een inlichting betreffende de registratie van de aanvrager als kiezer, bedoel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rtikel D4 van de Kieswet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9,5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Wet bescherming persoons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ter zake het in behandeling nemen van een aanvraag voor een berich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bedoeld in artikel 35 van de Wet bescherming persoons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0,24</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91</text:span>
                  </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4,45</text:span>
                  </text:p>
                </table:table-cell>
              </table:table-row>
              <table:table-row table:style-name="row">
                <table:table-cell table:style-name="cell_frame_all" table:number-rows-spanned="1" table:number-columns-spanned="1">
                  <text:p text:style-name="table_al">1.6.1.1.3</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91</text:span>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dat bestaat uit een afschrift van een, vanwege de aard van de verwerking, moeilij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egankelijke gegevensverwerking, voor elke daaraan bestede minuut, gedeelten van e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nuut voor een geheel berekend</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28</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een maximum v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4,94</text:span>
                  </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Indien voor hetzelfde bericht op grond van de onderdelen 1.6.1 en 1.6.2 meerde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goedingen kunnen worden gevraagd, wordt slechts de hoogste gevraa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Het tarief bedraagt voor het in behandeling nemen van een verzet als bedoeld in artik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0 van de Wet bescherming persoonsgegeven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91</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Bestuursstuk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ter zake van het in behandeling nemen van een aanvraag tot h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3,50</text:span>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begroting van een secto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3,50</text:span>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3,50</text:span>
                  </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afschrift van de rekening van een secto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3,50</text:span>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0,20</text:span>
                  </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op de raadsbundel</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80,00</text:span>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ter zake het in behandeling nemen van een aanvraag tot h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Een afschrift van een verordening, per pagina</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0,16</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8 Vastgoedinformatie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ter zake van het in behandeling nemen van een aanvraag tot h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kadastraal uittreksel, per inlicht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2,50</text:span>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uittreksel kadastrale kaart, per pagina A3 of A4 formaa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2,50</text:span>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een kopie van het WKPB-beslui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6,5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1,35</text:span>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krijgen van een attestatie de vita</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3,20</text:span>
                  </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3.1</text:p>
                </table:table-cell>
                <table:table-cell table:style-name="cell_frame_all" table:number-rows-spanned="1" table:number-columns-spanned="1">
                  <text:p text:style-name="table_al">aan de balie, per verstrekk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3,20</text:span>
                  </text:p>
                </table:table-cell>
              </table:table-row>
              <table:table-row table:style-name="row">
                <table:table-cell table:style-name="cell_frame_all" table:number-rows-spanned="1" table:number-columns-spanned="1">
                  <text:p text:style-name="table_al">1.9.1.3.2</text:p>
                </table:table-cell>
                <table:table-cell table:style-name="cell_frame_all" table:number-rows-spanned="1" table:number-columns-spanned="1">
                  <text:p text:style-name="table_al">via een overschrijving en/of via het e-loket, per verstrekk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3,20</text:span>
                  </text:p>
                </table:table-cell>
              </table:table-row>
              <table:table-row table:style-name="row">
                <table:table-cell table:style-name="cell_frame_all" table:number-rows-spanned="1" table:number-columns-spanned="1">
                  <text:p text:style-name="table_al">1.9.1.3.3</text:p>
                </table:table-cell>
                <table:table-cell table:style-name="cell_frame_all" table:number-rows-spanned="1" table:number-columns-spanned="1">
                  <text:p text:style-name="table_al">schriftelijk, per verstrekk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4,20</text:span>
                  </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3,20</text:span>
                  </text:p>
                </table:table-cell>
              </table:table-row>
              <table:table-row table:style-name="row">
                <table:table-cell table:style-name="cell_frame_all" table:number-rows-spanned="1" table:number-columns-spanned="1">
                  <text:p text:style-name="table_al">1.9.1.5</text:p>
                </table:table-cell>
                <table:table-cell table:style-name="cell_frame_all" table:number-rows-spanned="1" table:number-columns-spanned="1">
                  <text:p text:style-name="table_al">tot het verkrijgen van een verklaring van huwelijksbevoegdheid</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3,3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0 Archief Eemlan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ter zake van het op aanvraag doen van nasporingen in de in h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rchief Eemland berustende stukken, ongeacht het resultaat, voor ieder daaraan bestee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wartier, gedeelten van een kwartier voor een geheel berekend</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7,50</text:span>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foto)kopie of print van een in het archief Eemland berustend stuk, op A3 of A4 formaat in zwart/wi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0,30</text:span>
                  </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foto)kopie of print van een in het archief Eemland berustend stuk, op A3 of A4 formaat in kleu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0,40</text:span>
                  </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een scan van een microfiche bij zelfbediening, per stuk</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0,3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bedrag v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50</text:span>
                  </text:p>
                </table:table-cell>
              </table:table-row>
              <table:table-row table:style-name="row">
                <table:table-cell table:style-name="cell_frame_all" table:number-rows-spanned="1" table:number-columns-spanned="1">
                  <text:p text:style-name="table_al">1.10.2.4</text:p>
                </table:table-cell>
                <table:table-cell table:style-name="cell_frame_all" table:number-rows-spanned="1" table:number-columns-spanned="1">
                  <text:p text:style-name="table_al">een digitale foto of digitale scan van een in het archief Eemland berustend stuk, op A3 of A4 formaat in kleur p/s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0,3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bedrag v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50</text:span>
                  </text:p>
                </table:table-cell>
              </table:table-row>
              <table:table-row table:style-name="row">
                <table:table-cell table:style-name="cell_frame_all" table:number-rows-spanned="1" table:number-columns-spanned="1">
                  <text:p text:style-name="table_al">1.10.2.4</text:p>
                </table:table-cell>
                <table:table-cell table:style-name="cell_frame_all" table:number-rows-spanned="1" table:number-columns-spanned="1">
                  <text:p text:style-name="table_al">branden van bestanden op CD-ROM, per cd-rom</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6,00</text:span>
                  </text:p>
                </table:table-cell>
              </table:table-row>
              <table:table-row table:style-name="row">
                <table:table-cell table:style-name="cell_frame_all" table:number-rows-spanned="1" table:number-columns-spanned="1">
                  <text:p text:style-name="table_al">1.10.2.5</text:p>
                </table:table-cell>
                <table:table-cell table:style-name="cell_frame_all" table:number-rows-spanned="1" table:number-columns-spanned="1">
                  <text:p text:style-name="table_al">portokosten bij verzending bij standaard poststukken, per poststuk</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50</text:span>
                  </text:p>
                </table:table-cell>
              </table:table-row>
              <table:table-row table:style-name="row">
                <table:table-cell table:style-name="cell_frame_all" table:number-rows-spanned="1" table:number-columns-spanned="1">
                  <text:p text:style-name="table_al">1.10.2.6</text:p>
                </table:table-cell>
                <table:table-cell table:style-name="cell_frame_all" table:number-rows-spanned="1" table:number-columns-spanned="1">
                  <text:p text:style-name="table_al">bij verzending van afwijkend formaat poststukken gelden de landelijke tari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2.7</text:p>
                </table:table-cell>
                <table:table-cell table:style-name="cell_frame_all" table:number-rows-spanned="1" table:number-columns-spanned="1">
                  <text:p text:style-name="table_al">een gewaarmerkt afschrift uit een in het archief Eemland berustend stuk</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7,50</text:span>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aanvragen via de Repro moeten worden uitgevoerd gelden in afwijking van 1.10.2 de volgende tari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een (foto)kopie of print van een in het archief Eemland berustend stuk, op A3 of A4 formaat in zwart/wi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0,30</text:span>
                  </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een (foto)kopie of print van een in het archief Eemland berustend stuk, op A3 of A4 formaat in kleu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0,40</text:span>
                  </text:p>
                </table:table-cell>
              </table:table-row>
              <table:table-row table:style-name="row">
                <table:table-cell table:style-name="cell_frame_all" table:number-rows-spanned="1" table:number-columns-spanned="1">
                  <text:p text:style-name="table_al">1.10.3.3</text:p>
                </table:table-cell>
                <table:table-cell table:style-name="cell_frame_all" table:number-rows-spanned="1" table:number-columns-spanned="1">
                  <text:p text:style-name="table_al">een scan in kleur of zwart/wit in A3 of A4</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0,30</text:span>
                  </text:p>
                </table:table-cell>
              </table:table-row>
              <table:table-row table:style-name="row">
                <table:table-cell table:style-name="cell_frame_all" table:number-rows-spanned="1" table:number-columns-spanned="1">
                  <text:p text:style-name="table_al">1.10.3.4</text:p>
                </table:table-cell>
                <table:table-cell table:style-name="cell_frame_all" table:number-rows-spanned="1" table:number-columns-spanned="1">
                  <text:p text:style-name="table_al">een (foto)kopie of print van een in het archief Eemland berustend stuk, in A2 formaat in zwart/wit, per stuk</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60</text:span>
                  </text:p>
                </table:table-cell>
              </table:table-row>
              <table:table-row table:style-name="row">
                <table:table-cell table:style-name="cell_frame_all" table:number-rows-spanned="1" table:number-columns-spanned="1">
                  <text:p text:style-name="table_al">1.10.3.5</text:p>
                </table:table-cell>
                <table:table-cell table:style-name="cell_frame_all" table:number-rows-spanned="1" table:number-columns-spanned="1">
                  <text:p text:style-name="table_al">een (foto)kopie of print van een in het archief Eemland berustend stuk, in A2 formaat in kleur, per stuk</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8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scan in zwart/wit in A2</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8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scan in kleur in A2</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3,00</text:span>
                  </text:p>
                </table:table-cell>
              </table:table-row>
              <table:table-row table:style-name="row">
                <table:table-cell table:style-name="cell_frame_all" table:number-rows-spanned="1" table:number-columns-spanned="1">
                  <text:p text:style-name="table_al">1.10.3.6</text:p>
                </table:table-cell>
                <table:table-cell table:style-name="cell_frame_all" table:number-rows-spanned="1" table:number-columns-spanned="1">
                  <text:p text:style-name="table_al">een (foto)kopie of print van een in het archief Eemland berustend stuk, in A1 formaat in zwart/wit, per stuk</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20</text:span>
                  </text:p>
                </table:table-cell>
              </table:table-row>
              <table:table-row table:style-name="row">
                <table:table-cell table:style-name="cell_frame_all" table:number-rows-spanned="1" table:number-columns-spanned="1">
                  <text:p text:style-name="table_al">1.10.3.7</text:p>
                </table:table-cell>
                <table:table-cell table:style-name="cell_frame_all" table:number-rows-spanned="1" table:number-columns-spanned="1">
                  <text:p text:style-name="table_al">een (foto)kopie of print van een in het archief Eemland berustend stuk, in A1 formaat in kleur, per stuk</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9,7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scan in zwart/wit in A1</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3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scan in kleur in A1</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5,00</text:span>
                  </text:p>
                </table:table-cell>
              </table:table-row>
              <table:table-row table:style-name="row">
                <table:table-cell table:style-name="cell_frame_all" table:number-rows-spanned="1" table:number-columns-spanned="1">
                  <text:p text:style-name="table_al">1.10.3.8</text:p>
                </table:table-cell>
                <table:table-cell table:style-name="cell_frame_all" table:number-rows-spanned="1" table:number-columns-spanned="1">
                  <text:p text:style-name="table_al">een (foto)kopie of print van een in het archief Eemland berustend stuk, in A0 formaat in zwart/wit, per stuk</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30</text:span>
                  </text:p>
                </table:table-cell>
              </table:table-row>
              <table:table-row table:style-name="row">
                <table:table-cell table:style-name="cell_frame_all" table:number-rows-spanned="1" table:number-columns-spanned="1">
                  <text:p text:style-name="table_al">1.10.3.9</text:p>
                </table:table-cell>
                <table:table-cell table:style-name="cell_frame_all" table:number-rows-spanned="1" table:number-columns-spanned="1">
                  <text:p text:style-name="table_al">een (foto)kopie of print van een in het archief Eemland berustend stuk, in A0 formaat in kleur, per stuk</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3,2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scan in zwart/wit in A0</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9,5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scan in kleur in A0</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9,00</text:span>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de bedragen genoemd onder 1.10.3 worden verhoogd met administratie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4.1</text:p>
                </table:table-cell>
                <table:table-cell table:style-name="cell_frame_all" table:number-rows-spanned="1" table:number-columns-spanned="1">
                  <text:p text:style-name="table_al">bij een aanvraag met een maximum van vier stuk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00</text:span>
                  </text:p>
                </table:table-cell>
              </table:table-row>
              <table:table-row table:style-name="row">
                <table:table-cell table:style-name="cell_frame_all" table:number-rows-spanned="1" table:number-columns-spanned="1">
                  <text:p text:style-name="table_al">1.10.4.2</text:p>
                </table:table-cell>
                <table:table-cell table:style-name="cell_frame_all" table:number-rows-spanned="1" table:number-columns-spanned="1">
                  <text:p text:style-name="table_al">bij een aanvraag vanaf vijf stuk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1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2 Leegstand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krijgen van een vergunning vor tijdelijke verhuur als bedoeld in de Leegstandswe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08,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3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4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5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6 Wet op de kansspe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ter zake van het in behandeling nemen van een aanvraag tot h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krijgen van een aanwezigheidsvergunning voor een periode van vier jaar ingevolge artikel 30b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één speelautomaa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10,00</text:span>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twee speelautomat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20,00</text:span>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iedere extra speelautomaa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0,00</text:span>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ter zake van het in behandeling nemen van een aanvraag tot h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krijgen van een speelautomatenhalvergunning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50,00</text:span>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Voor de in 1.16.1 en 1.16.2 genoemde legesbedragen wordt in geval van het niet-gebruik maken of 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val van het tussentijds beeindigen van het gebruik van de (aanwezigheid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en restitutie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7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8 Telecommunicatie en overige kabels en leid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ter zake van het in behandeling nemen van een aanvraag in verban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erkrijgen van instemming omtrent tijdstip, plaats en werkwijze van uitvoering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rkzaamheden als bedoeld in artikel 5.4, eerste lid van de Telecommunicatiewet, dan wel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vergunning voor het aanleggen van overige kabels en/of leidingen, voor tracé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20 mete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44,00</text:span>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van 20 tot 100 mete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45,00</text:span>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Voor tracés van 100 meter of meer wordt het in 1.18.1.2 genoemde tarief voor elke 100 meter of gedeel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arvan verhoogd me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02,00</text:span>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onder 1.18.1 genoemde tarief wordt voor elke te plaatsen handhole, kast of daarmee gelijk te stell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nder) distributiepunt verhoogd me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82,00</text:span>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onder 1.18.1 genoemde tarief wordt verhoogd met het bedrag van de voorafgaand aan het 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handeling nemen van de melding aan de melder meegedeelde kosten, blijkend uit e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groting die ter zak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4.1</text:p>
                </table:table-cell>
                <table:table-cell table:style-name="cell_frame_all" table:number-rows-spanned="1" table:number-columns-spanned="1">
                  <text:p text:style-name="table_al">indien onderzoek naar de status van de kabel plaatsvin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4.2</text:p>
                </table:table-cell>
                <table:table-cell table:style-name="cell_frame_all" table:number-rows-spanned="1" table:number-columns-spanned="1">
                  <text:p text:style-name="table_al">indien, gezien de omvang van de werkzaamheden, wijk- en/of stadsbrede communic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laatsvin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Indien een begroting als bedoeld in 1.18.4 is uitgebracht, wordt een melding in be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nomen op de vijfde werkdag na de dag waarop de begroting aan de aanvrager ter kenn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9 Verkeer en vervo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ter zake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handicaptenparkeerkaart (GPK) als bedoeld in art. 26 BAB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1</text:p>
                </table:table-cell>
                <table:table-cell table:style-name="cell_frame_all" table:number-rows-spanned="1" table:number-columns-spanned="1">
                  <text:p text:style-name="table_al">aanvraag GPK</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4,90</text:span>
                  </text:p>
                </table:table-cell>
              </table:table-row>
              <table:table-row table:style-name="row">
                <table:table-cell table:style-name="cell_frame_all" table:number-rows-spanned="1" table:number-columns-spanned="1">
                  <text:p text:style-name="table_al">1.19.1.1.2</text:p>
                </table:table-cell>
                <table:table-cell table:style-name="cell_frame_all" table:number-rows-spanned="1" table:number-columns-spanned="1">
                  <text:p text:style-name="table_al">uitgifte GPK</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4,90</text:span>
                  </text:p>
                </table:table-cell>
              </table:table-row>
              <table:table-row table:style-name="row">
                <table:table-cell table:style-name="cell_frame_all" table:number-rows-spanned="1" table:number-columns-spanned="1">
                  <text:p text:style-name="table_al">1.19.1.1.3</text:p>
                </table:table-cell>
                <table:table-cell table:style-name="cell_frame_all" table:number-rows-spanned="1" table:number-columns-spanned="1">
                  <text:p text:style-name="table_al">uitgifte van een duplicaat GPK, ingeval van vermissing, diefstal of onleesbaar rak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4,90</text:span>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Gehandicaptenparkeerplaats (GPP) als bedoeld in art. 26 RVV 19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aanvraag en aanleg nieuwe GPP (inclusief medische keuring indien nodi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11,05</text:span>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aanvraag verlenging GPP</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4,90</text:span>
                  </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wijzigen kenteken GPP</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2,20</text:span>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verhuizing GPP binnen één jaar na aanl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aanvraag GPP inclusief parkeeronderzoek</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97,75</text:span>
                  </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wijzigen kenteken op vergunn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1">
                  <text:p text:style-name="table_al">uitgifte duplicaat parkeervergunning of flexpas ingeval van vermissing of diefstal</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9,10</text:span>
                  </text:p>
                </table:table-cell>
              </table:table-row>
              <table:table-row table:style-name="row">
                <table:table-cell table:style-name="cell_frame_all" table:number-rows-spanned="1" table:number-columns-spanned="1">
                  <text:p text:style-name="table_al">1.19.4.3</text:p>
                </table:table-cell>
                <table:table-cell table:style-name="cell_frame_all" table:number-rows-spanned="1" table:number-columns-spanned="1">
                  <text:p text:style-name="table_al">uitgifte dag-/weekontheffing als bedoeld in RVV 1990, artikel 87</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2,20</text:span>
                  </text:p>
                </table:table-cell>
              </table:table-row>
              <table:table-row table:style-name="row">
                <table:table-cell table:style-name="cell_frame_all" table:number-rows-spanned="1" table:number-columns-spanned="1">
                  <text:p text:style-name="table_al">1.19.4.4</text:p>
                </table:table-cell>
                <table:table-cell table:style-name="cell_frame_all" table:number-rows-spanned="1" table:number-columns-spanned="1">
                  <text:p text:style-name="table_al">uitgifte maand-/jaarontheffing als bedoeld in RVV 1990 artikel 87</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6,3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0 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gewaarmerkte afschriften van stukken, voor zover daarvoor niet elders in deze tabel of in 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ndere wettelijke regeling een tarief is opgenomen, per pagina</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40</text:span>
                  </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afschriften, scans, doorslagen of fotokopieën van stukken, voor zover daarvoor niet elders in deze tab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2.1</text:p>
                </table:table-cell>
                <table:table-cell table:style-name="cell_frame_all" table:number-rows-spanned="1" table:number-columns-spanned="1">
                  <text:p text:style-name="table_al">per pagina</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0,25</text:span>
                  </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kaarten, tekeningen en lichtdrukken, al dan niet behorend bij de in de onderdelen 1.20.1.1 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0.1.2 genoemde stukken, voor zover daarvoor niet elders in deze tabel of in een ander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ttelijke regeling een tarief is opgenomen, per kaart, tekening of lichtdruk:</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47</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e dm² waarmee de oppervlakte van de kaart, tekening of lichtdruk de 100 dm² t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ven gaa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0,05</text:span>
                  </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ter zake van het in behandeling nemen van een aanvraag tot h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strekken van gegevens omtrent de bodemkwaliteit van een locatie, voor zover het niet 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vraag in het kader van een bouwvergunning dan wel een omgevingsvergunning betref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5,00</text:span>
                  </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Het tarief bedraagt voor een beschikking op aanvraag, voor zover daarvoor niet elders in dez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abel of in een andere wettelijke regeling een tarief is opgenom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5,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Titel 2 </text:span>
                    <text:span text:style-name="nadrukvet">Dienstverlening vallend onder de fysieke leefomgeving/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Begripsomschrij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de aannemingssom exclusief omzetbelasting, bedoeld in paragraaf 1, eerste lid, van 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Uniforme Administratieve Voorwaarden voor de uitvoering van werken 2012 (UAV), voor het uit te vo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rk, of voor zover deze ontbreekt, een raming van de aanlegkosten, de omzetbelasting niet inbegre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werken of werkzaamheden geheel of gedeeltelijk door zelfwerkzaamheid geschieden wordt 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ze titel onder aanlegkosten verstaan: de prijs die door een derde in het economisch verkeer zou moe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en betaald voor de werken of werkzaamheden waarop de aanvraag betre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de aannemingssom exclusief omzetbelasting, bedoeld in paragraaf 1, eerste lid, van 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Uniforme Administratieve Voorwaarden voor de uitvoering van werken 2012 (UAV), voor het uit te vo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rk, of voor zover deze ontbreekt, een raming van de bouwkosten, exclusief omzetbelasting, bedoeld 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ormblad NEN 2631, uitgave 1979, of zoals dit normblad laatstelijk is vervangen of gewijzi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werken of werkzaamheden geheel of gedeeltelijk door zelfwerkzaamheid geschieden wordt 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ze titel onder aanlegkosten verstaan: de prijs die door een derde in het economisch verkeer zou moe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en betaald voor de werken of werkzaamheden waarop de aanvraa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Onder Wabo wordt verstaan: Wet algemene bepalingen omgeving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De bouwkostennormen waarnaar in deze tarieventabel wordt verwezen liggen ter inzage op de daartoe aangewezen plaa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Voorlopig ontwerpplan (vo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beoordelingsverz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lopig ontwerpplan, in principe, haalbaar is (ruimtelijke ordening en/of welstand): 0,15% over de bouwsom, zoals die bij een daadwerkelijk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omgevingsvergunning zouden zijn vastgesteld, met een minimum va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2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500,00</text:span>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m vooroverleg in verband met het verkrijgen van een indicatie of een voorlopig ontwerpplan, in principe, haalbaar is (ruimtelijke ordening), waarbij in ieder geval sprake is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uitenplanse afwijking van het bestemmingsplan door één of meer woningen in een bestaand pand toe te voegen, waar nog geen sprake van een woonbestemming w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uitenplanse afwijking van het bestemmingsplan m.b.t. het wijzigen van het gebruik van gebouwen met een oppervlakte van 1.500 m2 of m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Wabo-projectbesluit, een uitwerkingsplicht, een wijzigingsbevoegdheid of wijziging van het bestemm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uitenplanse afwijking m.b.t. het tijdelijk gebruik (inclusief bouwen) van gronden of bouwwerk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500,00</text:span>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ondlijn">Bouw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
                    <text:span text:style-name="nadrukvet">
                      <text:span text:style-name="nadrukcur">2,95%</text:span>
                    </text:span> over de bouwkosten tot € 25.000,00,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
                    <text:span text:style-name="nadrukvet">
                      <text:span text:style-name="nadrukcur">2,85%</text:span>
                    </text:span> over de bouwkosten van € 25.000 tot € 50.000,00,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
                    <text:span text:style-name="nadrukvet">
                      <text:span text:style-name="nadrukcur">2,75%</text:span>
                    </text:span> over de bouwkosten van € 50.000,00 tot € 200.000,00,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
                    <text:span text:style-name="nadrukvet">
                      <text:span text:style-name="nadrukcur">2,70%</text:span>
                    </text:span> over de bouwkosten van € 200.000,00 tot € 2.500.000,00,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
                    <text:span text:style-name="nadrukvet">
                      <text:span text:style-name="nadrukcur">2,60%</text:span>
                    </text:span> over de bouwkosten van € 2.500.000,00 tot € 10.000.000,00,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
                    <text:span text:style-name="nadrukvet">
                      <text:span text:style-name="nadrukcur">2,30%</text:span>
                    </text:span> over de bouwsom vanaf € 10.000.000,00 met een minimum va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2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ondlijn">Na start bouw of ten behoeve van legalisatie van een bouwwerk ingediende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Onverminderd het bepaalde in onderdeel 2.3.1 bedraagt het tarief, indien de in dat onderdeel bedoelde aanvraag wordt ingediend na aanvang of gereedkomen van de bouwactiviteit:</text:p>
                </table:table-cell>
                <table:table-cell table:style-name="cell_frame_all" table:number-rows-spanned="1" table:number-columns-spanned="1">
                  <text:p text:style-name="table_al">
                    <text:span text:style-name="nadrukvet">150%</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ondlijn">Aanlegactiviteiten of veranderen van we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20,00</text:span>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2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
                    <text:span text:style-name="nadrukondlijn">Niet verder in behandeling nem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Indien een aanvraag om een omgevingsvergunning niet volledig is en niet verder in behandeling wor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nomen, bedraagt het tarie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2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
                    <text:span text:style-name="nadrukondlijn">Vergunningvrij bouw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4.1</text:p>
                </table:table-cell>
                <table:table-cell table:style-name="cell_frame_all" table:number-rows-spanned="1" table:number-columns-spanned="1">
                  <text:p text:style-name="table_al">Indien na het in behandeling nemen van de aanvraag om een omgevingsvergunning of een voorlop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twerpplan blijkt dat deze valt binnen de categorie vergunningvrij bouwen, wordt dit schriftelijk bevestigd en bedraagt het tarie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20,00</text:span>
                  </text:p>
                </table:table-cell>
              </table:table-row>
              <table:table-row table:style-name="row">
                <table:table-cell table:style-name="cell_frame_all" table:number-rows-spanned="1" table:number-columns-spanned="1">
                  <text:p text:style-name="table_al">2.3.3.4.2</text:p>
                </table:table-cell>
                <table:table-cell table:style-name="cell_frame_all" table:number-rows-spanned="1" table:number-columns-spanned="1">
                  <text:p text:style-name="table_al">Het tarief voor het in behandeling nemen van een aanvraag voor de beoordeling of een voorgenom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ject vergunningsvrij is en de schriftelijke bevestiging hiervan bedraag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2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4.3</text:p>
                </table:table-cell>
                <table:table-cell table:style-name="cell_frame_all" table:number-rows-spanned="1" table:number-columns-spanned="1">
                  <text:p text:style-name="table_al">Het tarief als genoemd in 2.3.3.4.2 wordt in mindering gebracht op de leges voor het betreffende projec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na de beoordeling vergunningsvrij bouwen een definitieve aanvraag omgevingsvergunning wordt ingedi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ondlijn">Planologisch strijdig gebruik waarbij al dan niet sprake is van een bouw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activiteit als bedoeld in artikel 2.1, eerste lid, onder c, van de Wabo, en al dan niet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70,00</text:span>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afwijking / kruimelgev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voor bouwen met een bouwsom van niet meer dan € 50.000</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10,00</text:span>
                  </text:p>
                </table:table-cell>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voor bouwen met een bouwsom van meer dan € 50.000, maar niet meer dan € 2.500.000</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250,00</text:span>
                  </text:p>
                </table:table-cell>
              </table:table-row>
              <table:table-row table:style-name="row">
                <table:table-cell table:style-name="cell_frame_all" table:number-rows-spanned="1" table:number-columns-spanned="1">
                  <text:p text:style-name="table_al">2.3.4.2.3</text:p>
                </table:table-cell>
                <table:table-cell table:style-name="cell_frame_all" table:number-rows-spanned="1" table:number-columns-spanned="1">
                  <text:p text:style-name="table_al">voor bouwen met een bouwsom van meer dan € 2.500.000</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500,00</text:span>
                  </text:p>
                </table:table-cell>
              </table:table-row>
              <table:table-row table:style-name="row">
                <table:table-cell table:style-name="cell_frame_all" table:number-rows-spanned="1" table:number-columns-spanned="1">
                  <text:p text:style-name="table_al">2.3.4.2.4</text:p>
                </table:table-cell>
                <table:table-cell table:style-name="cell_frame_all" table:number-rows-spanned="1" table:number-columns-spanned="1">
                  <text:p text:style-name="table_al">voor het wijzigen van gebruik (m.u.v. gebruik naar wonen) tot 250 m2 bvo</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10,00</text:span>
                  </text:p>
                </table:table-cell>
              </table:table-row>
              <table:table-row table:style-name="row">
                <table:table-cell table:style-name="cell_frame_all" table:number-rows-spanned="1" table:number-columns-spanned="1">
                  <text:p text:style-name="table_al">2.3.4.2.5</text:p>
                </table:table-cell>
                <table:table-cell table:style-name="cell_frame_all" table:number-rows-spanned="1" table:number-columns-spanned="1">
                  <text:p text:style-name="table_al">voor het wijzigen van gebruik (m.u.v. gebruik naar wonen) van 250 m2 bvo tot 1.500 m2 bvo</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250,00</text:span>
                  </text:p>
                </table:table-cell>
              </table:table-row>
              <table:table-row table:style-name="row">
                <table:table-cell table:style-name="cell_frame_all" table:number-rows-spanned="1" table:number-columns-spanned="1">
                  <text:p text:style-name="table_al">2.3.4.2.6</text:p>
                </table:table-cell>
                <table:table-cell table:style-name="cell_frame_all" table:number-rows-spanned="1" table:number-columns-spanned="1">
                  <text:p text:style-name="table_al">voor het wijzigen van gebruik naar wonen, het toevoegen van woning(en) binnen een bestaand pand en/of voor het wijzigen van gebruik van 1.500 m2 bvo of mee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540,00</text:span>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750,00</text:span>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de leges onder 2.3.4.2.6 en 2.3.4.4 worden verminderd met de eventueel in rekening gebrachte kosten van de VOP met haalbaarheidstoets zoals bedoeld onder 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ondlijn">In gebruik nemen of gebruiken bouwwerken in relatie tot brandveilighe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
                    <text:span text:style-name="nadrukondlijn">Gebouwen of inrichtingen met een woonfunc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Gevangeniss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030,00</text:span>
                  </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Woningen niet-zelfstandige en niet-zelfredzame bewoner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270,00</text:span>
                  </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Bejaardenoord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920,00</text:span>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
                    <text:span text:style-name="nadrukondlijn">Gebouwen of inrichtingen met een logiesfunc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2.1</text:p>
                </table:table-cell>
                <table:table-cell table:style-name="cell_frame_all" table:number-rows-spanned="1" table:number-columns-spanned="1">
                  <text:p text:style-name="table_al">Hotel met een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2.2</text:p>
                </table:table-cell>
                <table:table-cell table:style-name="cell_frame_all" table:number-rows-spanned="1" table:number-columns-spanned="1">
                  <text:p text:style-name="table_al">tot en met 600 m²</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570,00</text:span>
                  </text:p>
                </table:table-cell>
              </table:table-row>
              <table:table-row table:style-name="row">
                <table:table-cell table:style-name="cell_frame_all" table:number-rows-spanned="1" table:number-columns-spanned="1">
                  <text:p text:style-name="table_al">2.3.5.2.3</text:p>
                </table:table-cell>
                <table:table-cell table:style-name="cell_frame_all" table:number-rows-spanned="1" table:number-columns-spanned="1">
                  <text:p text:style-name="table_al">van meer dan 600 m²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670,00</text:span>
                  </text:p>
                </table:table-cell>
              </table:table-row>
              <table:table-row table:style-name="row">
                <table:table-cell table:style-name="cell_frame_all" table:number-rows-spanned="1" table:number-columns-spanned="1">
                  <text:p text:style-name="table_al">2.3.5.2.4</text:p>
                </table:table-cell>
                <table:table-cell table:style-name="cell_frame_all" table:number-rows-spanned="1" table:number-columns-spanned="1">
                  <text:p text:style-name="table_al">Pension/nachtverblijf met een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2.5</text:p>
                </table:table-cell>
                <table:table-cell table:style-name="cell_frame_all" table:number-rows-spanned="1" table:number-columns-spanned="1">
                  <text:p text:style-name="table_al">tot en met 600 m²</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420,00</text:span>
                  </text:p>
                </table:table-cell>
              </table:table-row>
              <table:table-row table:style-name="row">
                <table:table-cell table:style-name="cell_frame_all" table:number-rows-spanned="1" table:number-columns-spanned="1">
                  <text:p text:style-name="table_al">2.3.5.2.6</text:p>
                </table:table-cell>
                <table:table-cell table:style-name="cell_frame_all" table:number-rows-spanned="1" table:number-columns-spanned="1">
                  <text:p text:style-name="table_al">van meer dan 600 m²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670,00</text:span>
                  </text:p>
                </table:table-cell>
              </table:table-row>
              <table:table-row table:style-name="row">
                <table:table-cell table:style-name="cell_frame_all" table:number-rows-spanned="1" table:number-columns-spanned="1">
                  <text:p text:style-name="table_al">2.3.5.2.7</text:p>
                </table:table-cell>
                <table:table-cell table:style-name="cell_frame_all" table:number-rows-spanned="1" table:number-columns-spanned="1">
                  <text:p text:style-name="table_al">Dagverblijf met een 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2.8</text:p>
                </table:table-cell>
                <table:table-cell table:style-name="cell_frame_all" table:number-rows-spanned="1" table:number-columns-spanned="1">
                  <text:p text:style-name="table_al">tot en met 600 m²</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270,00</text:span>
                  </text:p>
                </table:table-cell>
              </table:table-row>
              <table:table-row table:style-name="row">
                <table:table-cell table:style-name="cell_frame_all" table:number-rows-spanned="1" table:number-columns-spanned="1">
                  <text:p text:style-name="table_al">2.3.5.2.9</text:p>
                </table:table-cell>
                <table:table-cell table:style-name="cell_frame_all" table:number-rows-spanned="1" table:number-columns-spanned="1">
                  <text:p text:style-name="table_al">van meer dan 600 m²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420,00</text:span>
                  </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
                    <text:span text:style-name="nadrukondlijn">Gebouwen of inrichtingen met een onderwijsfunc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3.1</text:p>
                </table:table-cell>
                <table:table-cell table:style-name="cell_frame_all" table:number-rows-spanned="1" table:number-columns-spanned="1">
                  <text:p text:style-name="table_al">Onderwijsinstellingen (leerlingen jonger dan 12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390,00</text:span>
                  </text:p>
                </table:table-cell>
              </table:table-row>
              <table:table-row table:style-name="row">
                <table:table-cell table:style-name="cell_frame_all" table:number-rows-spanned="1" table:number-columns-spanned="1">
                  <text:p text:style-name="table_al">2.3.5.3.2</text:p>
                </table:table-cell>
                <table:table-cell table:style-name="cell_frame_all" table:number-rows-spanned="1" table:number-columns-spanned="1">
                  <text:p text:style-name="table_al">Kinderdagverblijf en peuterspeelzaal</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270,00</text:span>
                  </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
                    <text:span text:style-name="nadrukondlijn">Gezondheidszorg-gebouwen/inricht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4.1</text:p>
                </table:table-cell>
                <table:table-cell table:style-name="cell_frame_all" table:number-rows-spanned="1" table:number-columns-spanned="1">
                  <text:p text:style-name="table_al">Klinieken (poli-, psychiatrische.), met nachtverblij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670,00</text:span>
                  </text:p>
                </table:table-cell>
              </table:table-row>
              <table:table-row table:style-name="row">
                <table:table-cell table:style-name="cell_frame_all" table:number-rows-spanned="1" table:number-columns-spanned="1">
                  <text:p text:style-name="table_al">2.3.5.4.2</text:p>
                </table:table-cell>
                <table:table-cell table:style-name="cell_frame_all" table:number-rows-spanned="1" table:number-columns-spanned="1">
                  <text:p text:style-name="table_al">Ziekenhuiz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2.210,00</text:span>
                  </text:p>
                </table:table-cell>
              </table:table-row>
              <table:table-row table:style-name="row">
                <table:table-cell table:style-name="cell_frame_all" table:number-rows-spanned="1" table:number-columns-spanned="1">
                  <text:p text:style-name="table_al">2.3.5.4.3</text:p>
                </table:table-cell>
                <table:table-cell table:style-name="cell_frame_all" table:number-rows-spanned="1" table:number-columns-spanned="1">
                  <text:p text:style-name="table_al">Verpleeghuiz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22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ondlijn">Activiteiten met betrekking tot monumenten of beschermde stads- of dorpsgezich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van de gemeente Amersfoort aangewezen monument,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voor het wijzigen van een monumen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2.1</text:p>
                </table:table-cell>
                <table:table-cell table:style-name="cell_frame_all" table:number-rows-spanned="1" table:number-columns-spanned="1">
                  <text:p text:style-name="table_al">
                    <text:span text:style-name="nadrukvet">
                      <text:span text:style-name="nadrukcur">0,75%</text:span>
                    </text:span> van het met inachtneming van het bepaalde onder 2.1.1 vastgestelde bedrag aan bouwkosten en dergelijke, met een minimum va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20,00</text:span>
                  </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van de gemeente Amersfoort aangewezen stads- of dorpsgezicht, bedoeld in artikel 2.2, eerste lid, onder c, van de Wabo, waarvoor op grond van die provinciale verordening of van die gemeentelijke verordening een vergunning of ontheffing is vereist, bedraagt het tarief:voor het slopen van een bouwwerk in een bescherm stads- of dorpsgezich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3.1</text:p>
                </table:table-cell>
                <table:table-cell table:style-name="cell_frame_all" table:number-rows-spanned="1" table:number-columns-spanned="1">
                  <text:p text:style-name="table_al">tot en met 25 m3 sloopafval</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85,00</text:span>
                  </text:p>
                </table:table-cell>
              </table:table-row>
              <table:table-row table:style-name="row">
                <table:table-cell table:style-name="cell_frame_all" table:number-rows-spanned="1" table:number-columns-spanned="1">
                  <text:p text:style-name="table_al">2.3.6.3.2</text:p>
                </table:table-cell>
                <table:table-cell table:style-name="cell_frame_all" table:number-rows-spanned="1" table:number-columns-spanned="1">
                  <text:p text:style-name="table_al">van 26 m3 tot en met 100 m3 sloopafval</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85,00</text:span>
                  </text:p>
                </table:table-cell>
              </table:table-row>
              <table:table-row table:style-name="row">
                <table:table-cell table:style-name="cell_frame_all" table:number-rows-spanned="1" table:number-columns-spanned="1">
                  <text:p text:style-name="table_al">2.3.6.3.3</text:p>
                </table:table-cell>
                <table:table-cell table:style-name="cell_frame_all" table:number-rows-spanned="1" table:number-columns-spanned="1">
                  <text:p text:style-name="table_al">meer dan 100 m3 sloopafval</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85,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ondlijn">Projecten of handelingen in het kader van de Natuurbeschermingswet 1988</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88 bedraagt het tarie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20,00</text:span>
                  </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 en soorten in een door de minister van Landbouw, Natuur en Voedselkwaliteit aangewezen gebied als bedoeld in artikel 19d, eerste lid, van de Natuurbeschermingswet 1998, bedraagt het tarie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2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ondlijn">Handelingen in het kader van de Flora- en Fauna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2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ondlijn">Ander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20,00</text:span>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20,00</text:span>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ondlijn">Omgevingsvergunning in twee fa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ondlijn">Beoordeling bodemrappor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ter verkrijging van historische onderzoeksgegevens in het kader van een aanvraag om een omgevingsvergunning ter uitvoering van een onderzoek conform de norm NEN 5725, uitgave 2009</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20,00</text:span>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om beoordeling respectievelijk goedkeuring van de onderzoeksopzet conform de norm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EN 5740, uitgave 2009, + A1 uitgave 2016 en de norm NEN 5707, uitgave 2015 + C1 uitgave 201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het kader van een bouwvergunning € 1,50 per m² bebouwingsoppervlak, tot een maximum v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50,00</text:span>
                  </text:p>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ter verkrijging van een beoordeling respectievelijk goed- of afkeuring van het bodemonderzoeksrapp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nform de norm NEN 5740, uitgave 2009, + A1 uitgave 2016 en de norm NEN 5707, uitgave 2015 + C1 uitgav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016 in het kader van een bouwvergunning € 3,00 per m² bebouwingsopp. tot een maximum va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0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ondlijn">Adv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dien een begroting als bedoeld in 2.3.14.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ondlijn">Verklaring van geen bedenk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e voorgaande onderdelen van dit hoofdstuk bedraagt het tarief, indien een daartoe bij wet en/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80,00</text:span>
                  </text:p>
                </table:table-cell>
              </table:table-row>
              <table:table-row table:style-name="row">
                <table:table-cell table:style-name="cell_frame_all" table:number-rows-spanned="1" table:number-columns-spanned="1">
                  <text:p text:style-name="table_al">2.3.15.3</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4</text:p>
                </table:table-cell>
                <table:table-cell table:style-name="cell_frame_all" table:number-rows-spanned="1" table:number-columns-spanned="1">
                  <text:p text:style-name="table_al">indien een begroting als bedoeld in 2.3.15.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lopig ontwerpplan als bedoeld in 2.2, waarop de eerstgenoemde aanvraag betrekking heeft, worden de ter zake van het voorlopig ontwerpplan geheven leges in mindering gebracht op de leges voor het in behandeling nemen van de aanvraag om de omgevingsvergunning als bedoeld in 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vijf of meer activiteiten waarvoor leges verschuldigd zijn, bestaat aanspraak op vermindering van die leges, met uitzondering van het legesdeel in verband met adviezen of verklaringen van geen bedenkingen als bedoeld in de onderdelen 2.3.13 en 2.3.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vermindering bedraagt bij 5 of meer activiteiten</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de aanvraag om een omgevingsvergunning op verzoek van de gemeente wordt ingetrokken, worden voor de in te trekken aanvraag geen leges in rekening gebrach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3 en 2.3.9, intrekt,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1</text:p>
                </table:table-cell>
                <table:table-cell table:style-name="cell_frame_all" table:number-rows-spanned="1" table:number-columns-spanned="1">
                  <text:p text:style-name="table_al">indien de aanvraag wordt ingetrokken </text:p>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minimaal verschuldigd blijf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20,00</text:span>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3 en 2.3.9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minimaal verschuldigd blijf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20,00</text:span>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weigert, bestaat aanspraak op teruggaaf van een deel van de leges. De teruggaaf bedraagt:</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minimaal verschuldigd blijf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20,00</text:span>
                  </text:p>
                </table:table-cell>
              </table:table-row>
              <table:table-row table:style-name="row">
                <table:table-cell table:style-name="cell_frame_all" table:number-rows-spanned="1" table:number-columns-spanned="1">
                  <text:p text:style-name="table_al">2.5.3.2 </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Geen teruggaaf van leges advies of verklaring van geen bezw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 2.3.15 en 2.3.16 wordt geen teruggaaf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Ondergeschikte wijziging omgevingsvergunning als gevolg van wijziging projec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wijziging van een omgevingsvergunning als gevolg van een, naar omstandigheden beoordeeld, geringe wijziging in het project (zonder toetsing welstand, constructie en bestemmingspla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2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Overi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het verkrijgen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ergunning, een ontheffing, een vrijstelling of een andere beschikking voor zov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arvoor niet elders in dit hoofdstuk een tarief is opgenom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1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ondlijn">Ontheffingen Wet geluidhind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verzoek om ontheffing hoge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renswaarde als bedoeld in de Wet geluidhinder, los van het onder 2.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schuldigde bedr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2.1</text:p>
                </table:table-cell>
                <table:table-cell table:style-name="cell_frame_all" table:number-rows-spanned="1" table:number-columns-spanned="1">
                  <text:p text:style-name="table_al">voor een bouwpla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675,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7,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oning of ander geluidsgevoelig object met een maximum va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2.600,00 </text:span>
                  </text:p>
                </table:table-cell>
              </table:table-row>
              <table:table-row table:style-name="row">
                <table:table-cell table:style-name="cell_frame_all" table:number-rows-spanned="1" table:number-columns-spanned="1">
                  <text:p text:style-name="table_al">2.7.2.2</text:p>
                </table:table-cell>
                <table:table-cell table:style-name="cell_frame_all" table:number-rows-spanned="1" table:number-columns-spanned="1">
                  <text:p text:style-name="table_al">voor reconstructies van weg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465,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7,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765,00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Titel 3 Dienstverlening vallend onder de Europese dienstenrichtlij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Drank- en Horeca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ter zake van het in behandeling nemen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krijgen van een vergunning ingevolge artikel 3, eerste li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Drank- en Horecawe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50,00</text:span>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aanvraag tot het verkrijgen van een ontheffing als bedoel in artikel 35, eerste li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Drank- en Horecawe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10,00</text:span>
                  </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melding als bedoeld in art. 30 van de Drank- en Horecawet welke leidt tot het verstre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een gewijzigde vergunn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10,00</text:span>
                  </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wijziging van de leidinggevende in de vergunning Drank- en Horecawet, per leidinggevend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1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2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Horeca-exploitatie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ter zake van het in behandeling nemen van een aanvraag tot het verkrij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een horeca-exploitatievergunning als bedoeld in artikel 2.28 van de Algeme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laatselijk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oor inrichtingen waarvoor tevens ingevolge artikel 3 van de Drank- en Horecaw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gunning is verleend</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25,00</text:span>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oor inrichtingen die niet vallen onder de Drank- en Horecawet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50,00</text:span>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ter zake van het in behandeling nemen van een aanvraag tot het wijzi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een horeca-exploitatievergunning als bedoeld in artikel 2.28 van de Algeme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laatselijke verordening, al dan niet in combinatie met een aanvraag voor de uitoefening van 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recabedrijf/slijtersbedrijf als bedoeld in art. 3 van de Drank- en Horecawet, voor een bestaa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richting, waarbij alleen de leidinggevende wijzig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10,00</text:span>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terrasvergunning als bedoel in art. 2.10 D van de Apv</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5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Organiseren van evenementen, markten of standplaat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ergunning als bedoeld in hoofdstuk 5 afdeling 4 van de Algemene Plaatselijke Verorde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indien voor onbepaalde tijd, voor zover het niet-gemeentegrond betref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10,00</text:span>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indien incidenteel en ideeel</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5,00</text:span>
                  </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indien incidenteel en promotioneel</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5,00</text:span>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een administratieve wijziging van de vergunning als bedoeld onder 3.3.1.1, 3.3.1.3, 3.3.3.1 en 3.3.3.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raagt het tarie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5,00</text:span>
                  </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evenementenvergunning als bedoeld in artikel 2.25 van de APV voor een evene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3.1</text:p>
                </table:table-cell>
                <table:table-cell table:style-name="cell_frame_all" table:number-rows-spanned="1" table:number-columns-spanned="1">
                  <text:p text:style-name="table_al">met een laag risico</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00,00</text:span>
                  </text:p>
                </table:table-cell>
              </table:table-row>
              <table:table-row table:style-name="row">
                <table:table-cell table:style-name="cell_frame_all" table:number-rows-spanned="1" table:number-columns-spanned="1">
                  <text:p text:style-name="table_al">3.3.3.2</text:p>
                </table:table-cell>
                <table:table-cell table:style-name="cell_frame_all" table:number-rows-spanned="1" table:number-columns-spanned="1">
                  <text:p text:style-name="table_al">met een verhoogd of hoog risico</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0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Prostitutiebedrijven en coffeeshop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het exploiteren van een seksinrichting (art. 3.4 Apv)</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50,00</text:span>
                  </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het exploiteren van een escortbedrijf (art. 3.4 Apv)</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25,00</text:span>
                  </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het wijzigen van de leidinggevende van de seksinrichting of het escortbedrijf (art. 3.15 Apv)</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10,00</text:span>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een gedoogverklaring op grond van het gemeentelijk Coffeeshopbeleid</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50,00</text:span>
                  </text:p>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het wijzigen van de leidinggevende van de Coffeeshop, per leidinggevend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1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Brandveilihe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ter zake van het in behandeling nemen van een aanvraag tot het verkrijgen van een vergunning met betrekking tot het brandveilig gebruik van een inrichting die niet bedoeld is voor gebruik langer dan 30 dagen, als bedoeld in artikel 2.1.1 van de Brandbeveiligingsverorden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1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Ontheffing stookverbo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ter zake van het in behandeling nemen van een aanvraag tot h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krijgen van een ontheffing als bedoeld in artikel 5.34 lid 3 van de Apv</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5,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Overige vergunn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ter zake van het in behandeling nemen van een aanvraag tot h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krijgen van een andere, in deze titel niet benoemde vergunning, ontheffing of andere beschikk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5,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8 Kinderopva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Voor het in behandeling nemen van een aanvraag tot registratie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1.1</text:p>
                </table:table-cell>
                <table:table-cell table:style-name="cell_frame_all" table:number-rows-spanned="1" table:number-columns-spanned="1">
                  <text:p text:style-name="table_al">gastouderopva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54,62</text:span>
                  </text:p>
                </table:table-cell>
              </table:table-row>
              <table:table-row table:style-name="row">
                <table:table-cell table:style-name="cell_frame_all" table:number-rows-spanned="1" table:number-columns-spanned="1">
                  <text:p text:style-name="table_al">3.8.1.2</text:p>
                </table:table-cell>
                <table:table-cell table:style-name="cell_frame_all" table:number-rows-spanned="1" table:number-columns-spanned="1">
                  <text:p text:style-name="table_al">kindcentra</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15,41</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9 Tijdelijk gebruik van een openbare plaat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Het tarief bedraagt voor het in behandeling nemen van een aanvraag voor een vergunning op grond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rtikel 2:10A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1.1</text:p>
                </table:table-cell>
                <table:table-cell table:style-name="cell_frame_all" table:number-rows-spanned="1" table:number-columns-spanned="1">
                  <text:p text:style-name="table_al">voor gebruik van ten hoogste een week en een gebruiksoppervlakte van maximaal 10 m2</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0,00</text:span>
                  </text:p>
                </table:table-cell>
              </table:table-row>
              <table:table-row table:style-name="row">
                <table:table-cell table:style-name="cell_frame_all" table:number-rows-spanned="1" table:number-columns-spanned="1">
                  <text:p text:style-name="table_al">3.9.1.2</text:p>
                </table:table-cell>
                <table:table-cell table:style-name="cell_frame_all" table:number-rows-spanned="1" table:number-columns-spanned="1">
                  <text:p text:style-name="table_al">overige aanvrag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1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Vastgesteld in de openbare raadsvergadering van 19 december 2017</text:p>
          <text:p text:style-name="al"/>
          <text:p text:style-name="al">de gemeentesecretaris, </text:p>
          <text:p text:style-name="al">de voorzitt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33</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ersfoort houdende belastingregels voor diensten van de gemeente Verordening lege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2733</meta:user-defined>
    <meta:user-defined meta:name="OVERHEIDop.GmbID/DC.identifier">gmb-2018-273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Amersfoort</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 eerste lid, van de Paspoortwet;1.0:c:BWBR0005212&amp;artikel=2&amp;lid=1&amp;g=2017-10-01</meta:user-defined>
    <meta:user-defined meta:name="DC.source">artikel 7 van de Paspoortwet;1.0:c:BWBR0005212&amp;artikel=7&amp;g=2017-10-01</meta:user-defined>
    <meta:user-defined meta:name="OVERHEIDop.referentienummer">5656549</meta:user-defined>
    <meta:user-defined meta:name="DCTERMS.alternative">Verordening leges 2018</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8-01-05</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op.betreftRegeling">CVDR607022_1</meta:user-defined>
    <meta:user-defined meta:name="OVERHEIDop.versieInformatie"/>
  </office:meta>
</office:document-meta>
</file>