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Prinses Amaliahof 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1, Ter Aar – de nummeraanduiding 11 is toegekend aan de woning op kavel 6 in plan Hollands Hof – verzonden 13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2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Prinses Amaliaho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99</meta:user-defined>
    <meta:user-defined meta:name="OVERHEIDop.GmbID/DC.identifier">gmb-2018-27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73262</meta:user-defined>
    <meta:user-defined meta:name="OVERHEID.EPSG28992/DC.spatial">108727 463999</meta:user-defined>
    <meta:user-defined meta:name="OVERHEIDop.versieInformatie"/>
  </office:meta>
</office:document-meta>
</file>