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ermis Ter Aar, 30 mei t/m 2 juni 2019, 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toestemming is verleend voor het houden van een kermis van 30 mei t/m 2 juni 2019 – verzonden 14 dec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2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Kermis Ter Aar, 30 mei t/m 2 juni 2019, 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96</meta:user-defined>
    <meta:user-defined meta:name="OVERHEIDop.GmbID/DC.identifier">gmb-2018-2732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Kermis|exb-2018-73258</meta:user-defined>
    <meta:user-defined meta:name="OVERHEID.EPSG28992/DC.spatial">108658 464649</meta:user-defined>
    <meta:user-defined meta:name="OVERHEIDop.versieInformatie"/>
  </office:meta>
</office:document-meta>
</file>