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9*"/>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9*"/>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9*"/>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9*"/>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9*"/>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9*"/>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9*"/>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9*"/>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29*"/>
    </style:style>
    <style:style style:family="table-column" style:parent-style-name="colspec" style:name="id1-3-2-4-79-1-3">
      <style:table-column-properties style:rel-column-width="38*"/>
    </style:style>
    <style:style style:family="table-column" style:parent-style-name="colspec" style:name="id1-3-2-4-79-1-4">
      <style:table-column-properties style:rel-column-width="9*"/>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9*"/>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9*"/>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9*"/>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9*"/>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9*"/>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9*"/>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7*"/>
    </style:style>
    <style:style style:family="table-column" style:parent-style-name="colspec" style:name="id1-3-2-4-109-1-3">
      <style:table-column-properties style:rel-column-width="0*"/>
    </style:style>
    <style:style style:family="table-column" style:parent-style-name="colspec" style:name="id1-3-2-4-109-1-4">
      <style:table-column-properties style:rel-column-width="9*"/>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7*"/>
    </style:style>
    <style:style style:family="table-column" style:parent-style-name="colspec" style:name="id1-3-2-4-111-1-3">
      <style:table-column-properties style:rel-column-width="0*"/>
    </style:style>
    <style:style style:family="table-column" style:parent-style-name="colspec" style:name="id1-3-2-4-111-1-4">
      <style:table-column-properties style:rel-column-width="9*"/>
    </style:style>
    <style:style style:family="table-column" style:parent-style-name="colspec" style:name="id1-3-2-4-111-1-5">
      <style:table-column-properties style:rel-column-width="0*"/>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67*"/>
    </style:style>
    <style:style style:family="table-column" style:parent-style-name="colspec" style:name="id1-3-2-4-112-1-3">
      <style:table-column-properties style:rel-column-width="0*"/>
    </style:style>
    <style:style style:family="table-column" style:parent-style-name="colspec" style:name="id1-3-2-4-112-1-4">
      <style:table-column-properties style:rel-column-width="9*"/>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9*"/>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7*"/>
    </style:style>
    <style:style style:family="table-column" style:parent-style-name="colspec" style:name="id1-3-2-4-126-1-3">
      <style:table-column-properties style:rel-column-width="11*"/>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7*"/>
    </style:style>
    <style:style style:family="table-column" style:parent-style-name="colspec" style:name="id1-3-2-4-127-1-3">
      <style:table-column-properties style:rel-column-width="10*"/>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7*"/>
    </style:style>
    <style:style style:family="table-column" style:parent-style-name="colspec" style:name="id1-3-2-4-128-1-3">
      <style:table-column-properties style:rel-column-width="10*"/>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7*"/>
    </style:style>
    <style:style style:family="table-column" style:parent-style-name="colspec" style:name="id1-3-2-4-130-1-3">
      <style:table-column-properties style:rel-column-width="0*"/>
    </style:style>
    <style:style style:family="table-column" style:parent-style-name="colspec" style:name="id1-3-2-4-130-1-4">
      <style:table-column-properties style:rel-column-width="10*"/>
    </style:style>
    <style:style style:family="table-column" style:parent-style-name="colspec" style:name="id1-3-2-4-130-1-5">
      <style:table-column-properties style:rel-column-width="0*"/>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10*"/>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7*"/>
    </style:style>
    <style:style style:family="table-column" style:parent-style-name="colspec" style:name="id1-3-2-4-132-1-3">
      <style:table-column-properties style:rel-column-width="0*"/>
    </style:style>
    <style:style style:family="table-column" style:parent-style-name="colspec" style:name="id1-3-2-4-132-1-4">
      <style:table-column-properties style:rel-column-width="10*"/>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67*"/>
    </style:style>
    <style:style style:family="table-column" style:parent-style-name="colspec" style:name="id1-3-2-4-135-1-3">
      <style:table-column-properties style:rel-column-width="0*"/>
    </style:style>
    <style:style style:family="table-column" style:parent-style-name="colspec" style:name="id1-3-2-4-135-1-4">
      <style:table-column-properties style:rel-column-width="11*"/>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67*"/>
    </style:style>
    <style:style style:family="table-column" style:parent-style-name="colspec" style:name="id1-3-2-4-138-1-3">
      <style:table-column-properties style:rel-column-width="10*"/>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9*"/>
    </style:style>
    <style:style style:family="table-column" style:parent-style-name="colspec" style:name="id1-3-2-4-144-1-1">
      <style:table-column-properties style:rel-column-width="12*"/>
    </style:style>
    <style:style style:family="table-column" style:parent-style-name="colspec" style:name="id1-3-2-4-144-1-2">
      <style:table-column-properties style:rel-column-width="67*"/>
    </style:style>
    <style:style style:family="table-column" style:parent-style-name="colspec" style:name="id1-3-2-4-144-1-3">
      <style:table-column-properties style:rel-column-width="10*"/>
    </style:style>
    <style:style style:family="table-column" style:parent-style-name="colspec" style:name="id1-3-2-4-151-1-1">
      <style:table-column-properties style:rel-column-width="12*"/>
    </style:style>
    <style:style style:family="table-column" style:parent-style-name="colspec" style:name="id1-3-2-4-151-1-2">
      <style:table-column-properties style:rel-column-width="67*"/>
    </style:style>
    <style:style style:family="table-column" style:parent-style-name="colspec" style:name="id1-3-2-4-151-1-3">
      <style:table-column-properties style:rel-column-width="10*"/>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68*"/>
    </style:style>
    <style:style style:family="table-column" style:parent-style-name="colspec" style:name="id1-3-2-4-154-1-3">
      <style:table-column-properties style:rel-column-width="9*"/>
    </style:style>
    <style:style style:family="table-column" style:parent-style-name="colspec" style:name="id1-3-2-4-157-1-1">
      <style:table-column-properties style:rel-column-width="12*"/>
    </style:style>
    <style:style style:family="table-column" style:parent-style-name="colspec" style:name="id1-3-2-4-157-1-2">
      <style:table-column-properties style:rel-column-width="67*"/>
    </style:style>
    <style:style style:family="table-column" style:parent-style-name="colspec" style:name="id1-3-2-4-157-1-3">
      <style:table-column-properties style:rel-column-width="10*"/>
    </style:style>
    <style:style style:family="table-column" style:parent-style-name="colspec" style:name="id1-3-2-4-164-1-1">
      <style:table-column-properties style:rel-column-width="12*"/>
    </style:style>
    <style:style style:family="table-column" style:parent-style-name="colspec" style:name="id1-3-2-4-164-1-2">
      <style:table-column-properties style:rel-column-width="68*"/>
    </style:style>
    <style:style style:family="table-column" style:parent-style-name="colspec" style:name="id1-3-2-4-164-1-3">
      <style:table-column-properties style:rel-column-width="11*"/>
    </style:style>
    <style:style style:family="table-column" style:parent-style-name="colspec" style:name="id1-3-2-4-167-1-1">
      <style:table-column-properties style:rel-column-width="12*"/>
    </style:style>
    <style:style style:family="table-column" style:parent-style-name="colspec" style:name="id1-3-2-4-167-1-2">
      <style:table-column-properties style:rel-column-width="68*"/>
    </style:style>
    <style:style style:family="table-column" style:parent-style-name="colspec" style:name="id1-3-2-4-167-1-3">
      <style:table-column-properties style:rel-column-width="11*"/>
    </style:style>
    <style:style style:family="table-column" style:parent-style-name="colspec" style:name="id1-3-2-4-170-1-1">
      <style:table-column-properties style:rel-column-width="12*"/>
    </style:style>
    <style:style style:family="table-column" style:parent-style-name="colspec" style:name="id1-3-2-4-170-1-2">
      <style:table-column-properties style:rel-column-width="68*"/>
    </style:style>
    <style:style style:family="table-column" style:parent-style-name="colspec" style:name="id1-3-2-4-170-1-3">
      <style:table-column-properties style:rel-column-width="11*"/>
    </style:style>
    <style:style style:family="table-column" style:parent-style-name="colspec" style:name="id1-3-2-4-174-1-1">
      <style:table-column-properties style:rel-column-width="12*"/>
    </style:style>
    <style:style style:family="table-column" style:parent-style-name="colspec" style:name="id1-3-2-4-174-1-2">
      <style:table-column-properties style:rel-column-width="68*"/>
    </style:style>
    <style:style style:family="table-column" style:parent-style-name="colspec" style:name="id1-3-2-4-174-1-3">
      <style:table-column-properties style:rel-column-width="11*"/>
    </style:style>
    <style:style style:family="table-column" style:parent-style-name="colspec" style:name="id1-3-2-4-177-1-1">
      <style:table-column-properties style:rel-column-width="12*"/>
    </style:style>
    <style:style style:family="table-column" style:parent-style-name="colspec" style:name="id1-3-2-4-177-1-2">
      <style:table-column-properties style:rel-column-width="68*"/>
    </style:style>
    <style:style style:family="table-column" style:parent-style-name="colspec" style:name="id1-3-2-4-177-1-3">
      <style:table-column-properties style:rel-column-width="11*"/>
    </style:style>
    <style:style style:family="table-column" style:parent-style-name="colspec" style:name="id1-3-2-4-182-1-1">
      <style:table-column-properties style:rel-column-width="12*"/>
    </style:style>
    <style:style style:family="table-column" style:parent-style-name="colspec" style:name="id1-3-2-4-182-1-2">
      <style:table-column-properties style:rel-column-width="68*"/>
    </style:style>
    <style:style style:family="table-column" style:parent-style-name="colspec" style:name="id1-3-2-4-182-1-3">
      <style:table-column-properties style:rel-column-width="11*"/>
    </style:style>
    <style:style style:family="table-column" style:parent-style-name="colspec" style:name="id1-3-2-4-185-1-1">
      <style:table-column-properties style:rel-column-width="12*"/>
    </style:style>
    <style:style style:family="table-column" style:parent-style-name="colspec" style:name="id1-3-2-4-185-1-2">
      <style:table-column-properties style:rel-column-width="68*"/>
    </style:style>
    <style:style style:family="table-column" style:parent-style-name="colspec" style:name="id1-3-2-4-185-1-3">
      <style:table-column-properties style:rel-column-width="9*"/>
    </style:style>
    <style:style style:family="table-column" style:parent-style-name="colspec" style:name="id1-3-2-4-188-1-1">
      <style:table-column-properties style:rel-column-width="12*"/>
    </style:style>
    <style:style style:family="table-column" style:parent-style-name="colspec" style:name="id1-3-2-4-188-1-2">
      <style:table-column-properties style:rel-column-width="68*"/>
    </style:style>
    <style:style style:family="table-column" style:parent-style-name="colspec" style:name="id1-3-2-4-188-1-3">
      <style:table-column-properties style:rel-column-width="11*"/>
    </style:style>
  </office:automatic-styles>
  <office:body>
    <office:text>
      <text:p text:style-name="new_page_staatscourant"/>
      <text:p text:style-name="single-kop-titel">Verordening van de gemeenteraad van de gemeente Waterland houdende regels omtrent tarieven gemeentelijke leges Verordening op de heffing en invordering van leges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 ,</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3.</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4.</text:number>
                <text:p text:style-name="al">De Algemene termijnenwet is niet van toepassing op de in het eerste lid gestelde termijnen.</text:p>
              </text:list-item>
              <text:list-item text:style-override="id1-3-2-2-7-4">
                <text:number>5.</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6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op de heffing en invordering van leges 2018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2019’.</text:p>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artikel 5, eerste lid, van de Legesverordening 2019</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Winkeltijdenwet</text:p>
          <text:p text:style-name="al">Hoofdstuk 8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text:span>
          <text:span text:style-name="nadrukvet">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uur en 20.00 uur</text:p>
                </table:table-cell>
                <table:table-cell table:style-name="cell_frame_all" table:number-rows-spanned="1" table:number-columns-spanned="1">
                  <text:p text:style-name="table_al">€ 371,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530,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69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oeslag voor de voltrekking van een huwelijk of registratie van een partnerschap op een locatie anders dan het gemeentehuis aan de Pierebaan 3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uur en 20.00 uu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schip van maandag tot en met vrijdag tussen 9.00 uur en 20.00 uur.</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schip van maandag tot en met vrijdag vanaf 20.00 uur en zaterdag tussen 9.00 uur tot en met 20.00 uur.</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schip op andere tijden dan hiervoor genoemd en op een algemeen erkende feestdag gestelde dag</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genoemde kosten zijn ook verschuldigd in het geval er een ceremonie wordt verlangd bij het omzetten van partnerschapsregistratie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of lev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getuige van een huwelijk of registratie van een partnerschap per half uur per getuige</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aanvraag tot het benoemen door het College van Burgemeester en Wethouder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uwe trouwlocatie</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uitengewoon Ambtenaar van de Burgerlijke Stand ( BABS ) die reeds eerder in een andere gemeente in Nederland is benoemd</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uitengewoon Ambtenaar van de Burgerlijke Stand ( BABS ) die niet reeds eerder in een andere gemeente in Nederland is benoemd</text:p>
                </table:table-cell>
                <table:table-cell table:style-name="cell_frame_all" table:number-rows-spanned="1" table:number-columns-spanned="1">
                  <text:p text:style-name="table_al">€ 25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een aanvraag </text:p>
                  <text:p text:style-name="table_al">voor de afgif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lijkenpas</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an een verlof tot toestemming voor het op- en herbegraven</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cell_frame_all" table:number-rows-spanned="1" table:number-columns-spanned="1">
                  <text:p text:style-name="table_al">€ 303,40</text:p>
                </table:table-cell>
              </table:table-row>
            </table:table>
            <text:p text:style-name="table_bottom"/>
          </text:section>
          <text:p text:style-name="al"/>
          <text:p text:style-name="al"/>
          <text:p text:style-name="al">
          <text:span text:style-name="nadrukvet"/>
        </text:p>
          <text:p text:style-name="al">
          <text:span text:style-name="nadrukvet">Hoofdstuk 2</text:span>
          <text:span text:style-name="nadrukvet">Reisdocumen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3" table:number-columns-spanned="1">
                  <text:p text:style-name="table_al">1.2.7</text:p>
                  <text:p text:style-name="table_al"/>
                  <text:p text:style-name="table_al"/>
                </table:table-cell>
                <table:table-cell table:style-name="cell_frame_all" table:number-rows-spanned="1" table:number-columns-spanned="1">
                  <text:p text:style-name="table_al">Indien er wordt gekozen voor het laten bezorgen van de reisdocumenten worden de leges verhoogd m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ij meerdere bezorgingen voor een gezin of samenlevingsvorm op hetzelfde adres en op hetzelfde tijdstip geldt een maximum v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ij het uitreiken van de documenten dienen alle personen aanwezig te zijn. Bovendien dienen in dit geval alle aanvragen op hetzelfde tijdstip aan de balie ingediend te worden<text:span text:style-name="nadrukcur">.</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Rijbewijz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2" table:number-columns-spanned="1">
                  <text:p text:style-name="table_al">1.3.1 </text:p>
                  <text:p text:style-name="table_al"/>
                </table:table-cell>
                <table:table-cell table:style-name="cell_frame_all" table:number-rows-spanned="2"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onderzoek ten aanzien van het niet kunnen vaststellen van de identiteit bij de aanvraag van een nieuw rijbewijs, daarbij gelet op artikel 49 Reglement rijbewijzen, bedraagt</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een onderzoek van de vermissing van een rijbewijs binnen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cell_frame_all" table:number-rows-spanned="1" table:number-columns-spanned="1">
                  <text:p text:style-name="table_al"/>
                  <text:p text:style-name="table_al"/>
                  <text:p text:style-name="table_al">€ 68,2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eigen geneeskundige verklaring voor een rijbewijs het tarief als </text:p>
                  <text:p text:style-name="table_al">vermeld in de regeling tarieven Centraal Bureau Rijvaardigheids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in 1.3.1 en 1.3.2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Verstrekkingen uit 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een bewijs van opneming in de basisregistratie persone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afgeven van een persoonslijst uit de basisregistratie persone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verstrekken van gegevens per verstrekking omtrent een persoo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ter zake van het op verzoek doornemen van een of </text:p>
                  <text:p text:style-name="table_al">meer kaartverzamelingen of registers, voor ieder daaraan besteed half uur</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afstemmen van gegevens dan wel het verstrekken van</text:p>
                  <text:p text:style-name="table_al">periodieke gegevens op alternatieve media aan afnemers als bedoeld in het</text:p>
                  <text:p text:style-name="table_al">Besluit basisregistratie person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style-name="al">
          <text:span text:style-name="nadrukvet">Hoofdstuk 5</text:span>
          <text:span text:style-name="nadrukvet">Verstrekkingen uit het Kiezersregist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11,40</text:p>
                </table:table-cell>
              </table:table-row>
            </table:table>
            <text:p text:style-name="table_bottom"/>
          </text:section>
          <text:p text:style-name="al"/>
          <text:p text:style-name="al">
          <text:span text:style-name="nadrukvet">Hoofdstuk 6</text:span>
          <text:span text:style-name="nadrukvet">(Vervallen)</text:span>
        </text:p>
          <text:p text:style-name="al"/>
          <text:p text:style-name="al">
          <text:span text:style-name="nadrukvet">Hoofdstuk 7</text:span>
          <text:span text:style-name="nadrukvet">Bestuursstuk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nota (onderwerp niet nader gespecificeerd):</text:p>
                </table:table-cell>
                <table:table-cell table:style-name="cell_frame_all" table:number-rows-spanned="1" table:number-columns-spanned="1">
                  <text:p text:style-name="table_al"/>
                </table:table-cell>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text:p>
                  <text:p text:style-name="table_al">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raadsagenda en - voorstellen, met inbegrip van het verslag, bij jaarabon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raadsagenda en - voorstellen, met inbegrip van het verslag, gemeentebegroting en jaarrekening, bij jaarabon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04,1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één raadscommissie-agenda, en - voorstellen, met inbegrip van het verslag, bij jaarabon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text:p>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voor een geheel exemplaar</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8</text:span>
          <text:span text:style-name="nadrukvet">Vastgoedinformatie</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p text:style-name="al">
          <text:span text:style-name="nadrukvet">Hoofdstuk 9</text:span>
          <text:span text:style-name="nadrukvet">Overige publiekszak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2">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Nederlanderschap</text:p>
                  <text:p text:style-name="table_al"/>
                </table:table-cell>
                <table:table-cell table:style-name="cell_frame_all" table:number-rows-spanned="1" table:number-columns-spanned="2">
                  <text:p text:style-name="table_al">de tarieven zoals deze zijn vastgesteld in het meest recente Tussentijds Bericht Nationaliteiten, dat uitvoering geeft aan artikel 9, eerste lid van het Besluit optie- en naturalisatiegelden 200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ot het waarmerken van een kopie van een officieel stuk (diploma’s en dergelijke)</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voor het verstrekken van een bewijs van Nederlanderschap, geen reispapier zijnde</text:p>
                </table:table-cell>
                <table:table-cell table:style-name="cell_frame_all" table:number-rows-spanned="1" table:number-columns-spanned="1">
                  <text:p text:style-name="table_al">€ 11,45</text:p>
                </table:table-cell>
              </table:table-row>
            </table:table>
            <text:p text:style-name="table_bottom"/>
          </text:section>
          <text:p text:style-name="al"/>
          <text:p text:style-name="al">
          <text:span text:style-name="nadrukvet">Hoofdstuk 10</text:span>
          <text:span text:style-name="nadrukvet">Gemeentearchie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met een tijdsbesteding van maximaal 15 minuten</text:p>
                  <text:p text:style-name="table_al">
                    <text:span text:style-name="nadrukcur">Bovenstaande geldt niet voor archiefbescheiden ouder dan twintig jaar</text:span>
                  </text:p>
                </table:table-cell>
                <table:table-cell table:style-name="cell_frame_all" table:number-rows-spanned="1" table:number-columns-spanned="1">
                  <text:p text:style-name="table_al"/>
                  <text:p text:style-name="table_al"/>
                  <text:p text:style-name="table_al"/>
                  <text:p text:style-name="table_al"/>
                  <text:p text:style-name="table_al">€ 23,40</text:p>
                </table:table-cell>
              </table:table-row>
            </table:table>
            <text:p text:style-name="table_bottom"/>
          </text:section>
          <text:p text:style-name="al"/>
          <text:p text:style-name="al">
          <text:span text:style-name="nadrukvet">Hoofdstuk 11</text:span>
          <text:span text:style-name="nadrukvet">Huisvestings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een voorrangsverklaring als bedoeld in artikel 14 van de Regionale Huisvestingsverordening Stadregio Amsterdam </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Hoofdstuk 12</text:span>
          <text:span text:style-name="nadrukvet">Leegstandwe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96,60</text:p>
                </table:table-cell>
              </table:table-row>
            </table:table>
            <text:p text:style-name="table_bottom"/>
          </text:section>
          <text:p text:style-name="al"/>
          <text:p text:style-name="al">
          <text:span text:style-name="nadrukvet">Hoofdstuk 13</text:span>
          <text:span text:style-name="nadrukvet">Gemeentegarantie</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03,95</text:p>
                </table:table-cell>
              </table:table-row>
            </table:table>
            <text:p text:style-name="table_bottom"/>
          </text:section>
          <text:p text:style-name="al"/>
          <text:p text:style-name="al">
          <text:span text:style-name="nadrukvet">Hoofdstuk 14</text:span>
          <text:span text:style-name="nadrukvet">(Vervallen)</text:span>
        </text:p>
          <text:p text:style-name="al"/>
          <text:p text:style-name="al">
          <text:span text:style-name="nadrukvet">Hoofdstuk 15</text:span>
          <text:span text:style-name="nadrukvet">(Vervallen)</text:span>
        </text:p>
          <text:p text:style-name="al"/>
          <text:p text:style-name="al"/>
          <text:p text:style-name="al">
          <text:span text:style-name="nadrukvet">Hoofdstuk 16</text:span>
          <text:span text:style-name="nadrukvet">Kansspel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of gelijk a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796,45</text:p>
                </table:table-cell>
              </table:table-row>
            </table:table>
            <text:p text:style-name="table_bottom"/>
          </text:section>
          <text:p text:style-name="al">
          <text:span text:style-name="nadrukvet">Hoofdstuk 17</text:span>
          <text:span text:style-name="nadrukvet">(Vervallen)</text:span>
        </text:p>
          <text:p text:style-name="al"/>
          <text:p text:style-name="al">
          <text:span text:style-name="nadrukvet">Hoofdstuk 18</text:span>
          <text:span text:style-name="nadrukvet">Ondergrondse infrastructuur</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0 m¹ tot 25 m¹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 m¹ tot 1.500 m¹  </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 met een minimum va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verhoogd met</text:p>
                </table:table-cell>
                <table:table-cell table:style-name="cell_frame_all" table:number-rows-spanned="1" table:number-columns-spanned="1">
                  <text:p text:style-name="table_al">€ 650,00</text:p>
                </table:table-cell>
              </table:table-row>
            </table:table>
            <text:p text:style-name="table_bottom"/>
          </text:section>
          <text:p text:style-name="al"/>
          <text:p text:style-name="al">
          <text:span text:style-name="nadrukvet">Hoofdstuk 19</text:span>
          <text:span text:style-name="nadrukvet">Verkeer en vervoer</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2">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rij-ontheffing Marken voor 1 dag, verkrijgbaar bij parkeerwachter of gemeentehuis</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rij-ontheffing Ilpendam ( Hofbrug )</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Overige ontheffingen</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ontheffing als bedoeld in artikel 87 van het Reglement</text:p>
                  <text:p text:style-name="table_al">Verkeersregels en Verkeerstekens 1990, voor zover noodzakelijk voor -en </text:p>
                  <text:p text:style-name="table_al">direct samenhangend met de uitvoering van bijzondere transport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overige ontheffingen op grond van de </text:p>
                  <text:p text:style-name="table_al">Wegenverkeerswetgeving</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gehandicaptenparkeerkaart ter vervanging van een versleten of geheel of ten dele onleesbare kaart</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an een onderzoek ten aanzien van het kunnen vaststellen of </text:p>
                  <text:p text:style-name="table_al">betrokkene recht heeft op een duplicaat gehandicaptenparkeerkaart bij </text:p>
                  <text:p text:style-name="table_al">het verloren gaan of teniet gaan, daarbij gelet op artikel 52 lid 3 besluit </text:p>
                  <text:p text:style-name="table_al">algemene bepalingen inzake het wegverkeer (BAWB)</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cell_frame_all" table:number-rows-spanned="1" table:number-columns-spanned="1">
                  <text:p text:style-name="table_al"/>
                  <text:p text:style-name="table_al"/>
                  <text:p text:style-name="table_al"/>
                  <text:p text:style-name="table_al"/>
                  <text:p text:style-name="table_al">€ 68,4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krijgen van een gehandicaptenparkeerplaats als bedoeld in artikel 29 van het Besluit administratieve bepalingen inzake het wegverkeer (BABW)</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verklaring</text:p>
                  <text:p text:style-name="table_al">van geen bezwaar voor ballonvaart of een helikopteropstijging of -landing op een niet-aangewezen luchtvaartterrein, op grond van de Luchtvaartwet</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leges bedragen voor het plaatsen van een gehandicaptenparkeerplaats:</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De leges bedragen voor het wijzigen van het kentekenbord</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Indien gebruik wordt gemaakt van de mogelijkheid om een aanvraag digitaal in te dienen wordt op de tarieven zoals vermeld in hoofdstuk 19 een korting van 30% verleend</text:p>
                </table:table-cell>
              </table:table-row>
            </table:table>
            <text:p text:style-name="table_bottom"/>
          </text:section>
          <text:p text:style-name="al"/>
          <text:p text:style-name="al">
          <text:span text:style-name="nadrukvet">Hoofdstuk 20</text:span>
          <text:span text:style-name="nadrukvet">Divers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tot het verkrijgen van een ontheffing van de Algemene Plaatselijke Verordening Waterland ( APV ) als bedoeld in:</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2">
                  <text:p text:style-name="table_al">artikel 2.6. lid 4 van de APV Waterland (verspreiden van gedrukte stukken)</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2">
                  <text:p text:style-name="table_al">artikel 2.9a, lid 3 van de APV Waterland (straatartiest)</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2">
                  <text:p text:style-name="table_al">artikel 2.23b lid 2 van de APV Waterland (bromfietsen, motorvoertuigen op het ijs)</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2">
                  <text:p text:style-name="table_al">artikel 2.30, lid 1 van de APV Waterland (afwijking sluitingstijden voor zover betrekking hebbend op een aanvra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2">
                  <text:p text:style-name="table_al">artikel 2.45 van de APV Waterland (betreden plantsoen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2">
                  <text:p text:style-name="table_al">artikel 2.46 lid 2 van de APV Waterland (bootjes op de wal)</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2">
                  <text:p text:style-name="table_al">artikel 2.60, lid 3 van de APV Waterland (houden van hinderlijke of schadelijke dieren)</text:p>
                </table:table-cell>
                <table:table-cell table:style-name="cell_frame_all" table:number-rows-spanned="1" table:number-columns-spanned="1">
                  <text:p text:style-name="table_al">€ 48,45</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2">
                  <text:p text:style-name="table_al">artikel 2.64, lid 5 van de APV Waterland (bijen)</text:p>
                </table:table-cell>
                <table:table-cell table:style-name="cell_frame_all" table:number-rows-spanned="1" table:number-columns-spanned="2">
                  <text:p text:style-name="table_al">€ 32,35</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2">
                  <text:p text:style-name="table_al">artikel 2.67 lid 2 van de APV Waterland (verplichtingen m.b.t. verkoopregister)</text:p>
                </table:table-cell>
                <table:table-cell table:style-name="cell_frame_all" table:number-rows-spanned="1" table:number-columns-spanned="2">
                  <text:p text:style-name="table_al">€ 32,35</text:p>
                </table:table-cell>
              </table:table-row>
              <table:table-row table:style-name="row">
                <table:table-cell table:style-name="cell_frame_all" table:number-rows-spanned="1" table:number-columns-spanned="1">
                  <text:p text:style-name="table_al">1.20.1.1.10</text:p>
                </table:table-cell>
                <table:table-cell table:style-name="cell_frame_all" table:number-rows-spanned="1" table:number-columns-spanned="2">
                  <text:p text:style-name="table_al">artikel 3.7, lid 1a van de APV Waterland (tijdelijke afwijking sluitingstijden voor zover betrekking hebbend op een aanvraag)</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11</text:p>
                </table:table-cell>
                <table:table-cell table:style-name="cell_frame_all" table:number-rows-spanned="1" table:number-columns-spanned="2">
                  <text:p text:style-name="table_al">artikel 4.6, lid 2 van de APV Waterland (overige geluidshinder)</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1.1.12</text:p>
                </table:table-cell>
                <table:table-cell table:style-name="cell_frame_all" table:number-rows-spanned="1" table:number-columns-spanned="2">
                  <text:p text:style-name="table_al">artikel 12, lid 3 van de Bomenverordening Waterland 2010 (bestrijding boomziekten)</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1.1.13</text:p>
                </table:table-cell>
                <table:table-cell table:style-name="cell_frame_all" table:number-rows-spanned="1" table:number-columns-spanned="2">
                  <text:p text:style-name="table_al">artikel 5.2, lid 4 van de APV Waterland (parkeren van voertuigen van autobedrijf e.d)</text:p>
                </table:table-cell>
                <table:table-cell table:style-name="cell_frame_all" table:number-rows-spanned="1" table:number-columns-spanned="2">
                  <text:p text:style-name="table_al">€ 322,70</text:p>
                </table:table-cell>
              </table:table-row>
              <table:table-row table:style-name="row">
                <table:table-cell table:style-name="cell_frame_all" table:number-rows-spanned="1" table:number-columns-spanned="1">
                  <text:p text:style-name="table_al">1.20.1.1.14</text:p>
                </table:table-cell>
                <table:table-cell table:style-name="cell_frame_all" table:number-rows-spanned="1" table:number-columns-spanned="2">
                  <text:p text:style-name="table_al">artikel 5.3, lid 2 van de APV Waterland (te koop aanbieden van voertuigen)</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15</text:p>
                </table:table-cell>
                <table:table-cell table:style-name="cell_frame_all" table:number-rows-spanned="1" table:number-columns-spanned="2">
                  <text:p text:style-name="table_al">artikel 5.6, lid 2 van de APV Waterland (caravans e.d.)</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1.1.16</text:p>
                </table:table-cell>
                <table:table-cell table:style-name="cell_frame_all" table:number-rows-spanned="1" table:number-columns-spanned="2">
                  <text:p text:style-name="table_al">artikel 5.7, lid 2 van de APV Waterland (parkeren van reclamevoertuigen)</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17</text:p>
                </table:table-cell>
                <table:table-cell table:style-name="cell_frame_all" table:number-rows-spanned="1" table:number-columns-spanned="2">
                  <text:p text:style-name="table_al">artikel 5.8, lid 4 van de APV Waterland (parkeren van grote voertuigen)</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18</text:p>
                </table:table-cell>
                <table:table-cell table:style-name="cell_frame_all" table:number-rows-spanned="1" table:number-columns-spanned="2">
                  <text:p text:style-name="table_al">artikel 5.11, lid 3 van de APV Waterland (aantasting groenvoorziening door voertuigen)</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19</text:p>
                </table:table-cell>
                <table:table-cell table:style-name="cell_frame_all" table:number-rows-spanned="1" table:number-columns-spanned="2">
                  <text:p text:style-name="table_al">artikel 5.34, lid 3 van de APV Waterland (verbod vuur te stoken)</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1.1.20</text:p>
                </table:table-cell>
                <table:table-cell table:style-name="cell_frame_all" table:number-rows-spanned="1" table:number-columns-spanned="2">
                  <text:p text:style-name="table_al">artikel 5.36, lid 3 van de APV Waterland (verboden plaatsen m.b.t. verstrooien van as)</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4">
                  <text:p text:style-name="table_al">tot het verkrijgen van een vergunning op basis van de Algemene Plaatselijke Verordening Waterland ( APV ) als bedoeld in:</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2">
                  <text:p text:style-name="table_al">artikel 2.10a, lid 1 van de APV Waterland (bruikbaarheid van de weg)</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2">
                  <text:p text:style-name="table_al">artikel 2.9b, lid 1 van de APV Waterland (filmopnamen)</text:p>
                </table:table-cell>
                <table:table-cell table:style-name="cell_frame_all" table:number-rows-spanned="1" table:number-columns-spanned="2">
                  <text:p text:style-name="table_al">€ 202,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2">
                  <text:p text:style-name="table_al">artikel 2.28a, lid 5 van de APV Waterland (exploitatievergunning horecabedrijf)</text:p>
                </table:table-cell>
                <table:table-cell table:style-name="cell_frame_all" table:number-rows-spanned="1" table:number-columns-spanned="2">
                  <text:p text:style-name="table_al">€ 140,85</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2">
                  <text:p text:style-name="table_al">artikel 2.72, van de APV Waterland (ter beschikking stellen van vuurwerk)</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2">
                  <text:p text:style-name="table_al">artikel 5.13, lid 1 van de APV Waterland (inzamelen van geld of goederen)</text:p>
                </table:table-cell>
                <table:table-cell table:style-name="cell_frame_all" table:number-rows-spanned="1" table:number-columns-spanned="2">
                  <text:p text:style-name="table_al">€ 32,35</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2">
                  <text:p text:style-name="table_al">artikel 5.15, lid 1 van de APV Waterland (venten e.d.) geldig voor één dag</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1">
                  <text:p text:style-name="table_al">1.20.2.1.6.1</text:p>
                </table:table-cell>
                <table:table-cell table:style-name="cell_frame_all" table:number-rows-spanned="1" table:number-columns-spanned="2">
                  <text:p text:style-name="table_al">artikel 5.15, lid 1 van de APV Waterland (venten e.d.) geldig gedurende meer dan één dag</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2">
                  <text:p text:style-name="table_al">artikel 5.18, lid 1 van de APV Waterland (standplaatsen)</text:p>
                </table:table-cell>
                <table:table-cell table:style-name="cell_frame_all" table:number-rows-spanned="1" table:number-columns-spanned="2">
                  <text:p text:style-name="table_al">€ 48,45</text:p>
                </table:table-cell>
              </table:table-row>
              <table:table-row table:style-name="row">
                <table:table-cell table:style-name="cell_frame_all" table:number-rows-spanned="1" table:number-columns-spanned="1">
                  <text:p text:style-name="table_al">1.20.2.1.8</text:p>
                </table:table-cell>
                <table:table-cell table:style-name="cell_frame_all" table:number-rows-spanned="1" table:number-columns-spanned="2">
                  <text:p text:style-name="table_al">artikel 5.24, lid 1 van de APV Waterland (voorwerpen op, in of boven openbaar water)</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4">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2">
                  <text:p text:style-name="table_al">per pagina op papier van A4-formaat zwart/wit afgedrukt</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2">
                  <text:p text:style-name="table_al">per pagina op papier van A3-formaat zwart/wit afgedrukt</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2">
                  <text:p text:style-name="table_al">per pagina op papier van A4-formaat kleur afgedrukt</text:p>
                </table:table-cell>
                <table:table-cell table:style-name="cell_frame_all" table:number-rows-spanned="1" table:number-columns-spanned="2">
                  <text:p text:style-name="table_al">€ 1,20</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2">
                  <text:p text:style-name="table_al">per pagina op papier van A3-formaat kleur afgedrukt</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4">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2">
                  <text:p text:style-name="table_al">op papier van A4-formaat zwart/wit afgedrukt niet op schaal</text:p>
                </table:table-cell>
                <table:table-cell table:style-name="cell_frame_all" table:number-rows-spanned="1" table:number-columns-spanned="2">
                  <text:p text:style-name="table_al">€ 16,9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2">
                  <text:p text:style-name="table_al">op papier van A3-formaat zwart/wit afgedrukt</text:p>
                </table:table-cell>
                <table:table-cell table:style-name="cell_frame_all" table:number-rows-spanned="1" table:number-columns-spanned="2">
                  <text:p text:style-name="table_al">€ 20,60</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2">
                  <text:p text:style-name="table_al">op papier van A2-formaat zwart/wit afgedrukt</text:p>
                </table:table-cell>
                <table:table-cell table:style-name="cell_frame_all" table:number-rows-spanned="1" table:number-columns-spanned="2">
                  <text:p text:style-name="table_al">€ 23,05</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2">
                  <text:p text:style-name="table_al">op papier van A1-formaat zwart/wit afgedrukt</text:p>
                </table:table-cell>
                <table:table-cell table:style-name="cell_frame_all" table:number-rows-spanned="1" table:number-columns-spanned="2">
                  <text:p text:style-name="table_al">€ 26,65</text:p>
                </table:table-cell>
              </table:table-row>
              <table:table-row table:style-name="row">
                <table:table-cell table:style-name="cell_frame_all" table:number-rows-spanned="1" table:number-columns-spanned="1">
                  <text:p text:style-name="table_al">1.20.3.2.5</text:p>
                </table:table-cell>
                <table:table-cell table:style-name="cell_frame_all" table:number-rows-spanned="1" table:number-columns-spanned="2">
                  <text:p text:style-name="table_al">op papier van A0-formaat zwart/wit afgedrukt</text:p>
                </table:table-cell>
                <table:table-cell table:style-name="cell_frame_all" table:number-rows-spanned="1" table:number-columns-spanned="2">
                  <text:p text:style-name="table_al">€ 29,10</text:p>
                </table:table-cell>
              </table:table-row>
              <table:table-row table:style-name="row">
                <table:table-cell table:style-name="cell_frame_all" table:number-rows-spanned="1" table:number-columns-spanned="1">
                  <text:p text:style-name="table_al">1.20.3.2.6</text:p>
                </table:table-cell>
                <table:table-cell table:style-name="cell_frame_all" table:number-rows-spanned="1" table:number-columns-spanned="2">
                  <text:p text:style-name="table_al">meerkosten afdruk op calque</text:p>
                </table:table-cell>
                <table:table-cell table:style-name="cell_frame_all" table:number-rows-spanned="1" table:number-columns-spanned="2">
                  <text:p text:style-name="table_al">€ 16,95</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Voor toezending, van door een belanghebbende gevraagde inlichtingen, vergunning e.d. is boven de in deze verordening genoemde leges tevens de onderstaande tarieven verschuldigd:</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2">
                  <text:p text:style-name="table_al">voor stukken met een totaal gewicht van 0 tot 20 gra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2">
                  <text:p text:style-name="table_al">voor stukken met een totaal gewicht van 20 tot 50 gram</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2">
                  <text:p text:style-name="table_al">voor stukken met een totaal gewicht van 50 tot 100 gram</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2">
                  <text:p text:style-name="table_al">voor stukken met een totaal gewicht van 100 tot 250 gram</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2">
                  <text:p text:style-name="table_al">voor stukken met een totaal gewicht van 250 tot 500 gram</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0.4.6</text:p>
                </table:table-cell>
                <table:table-cell table:style-name="cell_frame_all" table:number-rows-spanned="1" table:number-columns-spanned="2">
                  <text:p text:style-name="table_al">voor stukken met een totaal gewicht van 500 tot 3.000 gram</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2">
                  <text:p text:style-name="table_al">Het tarief bedraagt voor het verlenen van een vergunning op basis van de Algemene Plaatselijke Verordening Waterland (APV) als bedoeld in artikel 2.57, lid 4</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2">
                  <text:p text:style-name="table_al">Het tarief bedraagt ter zake van het in behandeling nemen van een aanvraag </text:p>
                  <text:p text:style-name="table_al">voor een beschikking, voor zover daarvoor niet elders in deze tabel of in een</text:p>
                  <text:p text:style-name="table_al">andere wettelijke regeling een tarief is opgenomen</text:p>
                </table:table-cell>
                <table:table-cell table:style-name="cell_frame_all" table:number-rows-spanned="1" table:number-columns-spanned="1">
                  <text:p text:style-name="table_al">€ 16,15</text:p>
                </table:table-cell>
              </table:table-row>
            </table:table>
            <text:p text:style-name="table_bottom"/>
          </text:section>
          <text:p text:style-name="al"/>
          <text:p text:style-name="al"/>
          <text:p text:style-name="al">
          <text:span text:style-name="nadrukvet">Titel 2</text:span>
          <text:span text:style-name="nadrukvet">Dienstverlening vallend onder fysieke leefomgeving / omgevingsvergunning</text:span>
        </text:p>
          <text:p text:style-name="al"/>
          <text:p text:style-name="al">
          <text:span text:style-name="nadrukvet">Hoofdstuk 1</text:span>
          <text:span text:style-name="nadrukvet">Begripsomschrijving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Vooroverleg/beoordeling conceptaanvraa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2.1</text:p>
                  <text:p text:style-name="table_al"/>
                  <text:p text:style-name="table_al"/>
                </table:table-cell>
                <table:table-cell table:style-name="cell_frame_all" table:number-rows-spanned="1" table:number-columns-spanned="1">
                  <text:p text:style-name="table_al">om vooroverleg in verband met het verkrijgen van een indicatie van de haalbaarheid van een voorgenomen project in het kader van de Wabo:</text:p>
                </table:table-cell>
                <table:table-cell table:style-name="cell_frame_all" table:number-rows-spanned="1" table:number-columns-spanned="1">
                  <text:p text:style-name="table_al">€ 219,65     </text:p>
                </table:table-cell>
              </table:table-row>
              <table:table-row table:style-name="row">
                <table:table-cell table:style-name="cell_frame_all" table:number-rows-spanned="1" table:number-columns-spanned="1">
                  <text:p text:style-name="table_al">plus</text:p>
                  <text:p text:style-name="table_al">van de bouwkosten indien de 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98,75</text:p>
                </table:table-cell>
              </table:table-row>
              <table:table-row table:style-name="row">
                <table:table-cell table:style-name="cell_frame_all" table:number-rows-spanned="3" table:number-columns-spanned="1">
                  <text:p text:style-name="table_al">2.2.2</text:p>
                  <text:p text:style-name="table_al"/>
                  <text:p text:style-name="table_al"/>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19,65</text:p>
                </table:table-cell>
              </table:table-row>
              <table:table-row table:style-name="row">
                <table:table-cell table:style-name="cell_frame_all" table:number-rows-spanned="1" table:number-columns-spanned="1">
                  <text:p text:style-name="table_al">plus</text:p>
                  <text:p text:style-name="table_al">van de bouwkosten indien de concept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0,4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98,75</text:p>
                </table:table-cell>
              </table:table-row>
            </table:table>
            <text:p text:style-name="table_bottom"/>
          </text:section>
          <text:p text:style-name="al">
          <text:span text:style-name="nadrukvet"/>
        </text:p>
          <text:p text:style-name="al"/>
          <text:p text:style-name="al">
          <text:span text:style-name="nadrukvet">Hoofdstuk 3</text:span>
          <text:span text:style-name="nadrukvet">Omgevingsvergunn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text:p>
                  <text:p text:style-name="table_al"/>
                  <text:p text:style-name="table_al"/>
                </table:table-cell>
                <table:table-cell table:style-name="cell_frame_all" table:number-rows-spanned="1" table:number-columns-spanned="1">
                  <text:p text:style-name="table_al">Indien de aanvraag om een omgevingsvergunning betrekking heeft op het bouwen van een bouwwerk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9,65</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00<text:span text:style-name="nadrukvet">.</text:span>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2.1</text:p>
                  <text:p text:style-name="table_al"/>
                  <text:p text:style-name="table_al"/>
                </table:table-cell>
                <table:table-cell table:style-name="cell_frame_all" table:number-rows-spanned="1" table:number-columns-spanned="1">
                  <text:p text:style-name="table_al">Onverminderd het bepaalde in onderdeel 2.3.1.1 bedraagt het tarief indien voor een bouwplan het advies van een Welstandscommissie wordt gevraagd</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170,1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in 2.3.1.3 wordt verhoogd met het eventuele bedrag dat een</text:p>
                  <text:p text:style-name="table_al">externe adviseur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19,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gebruiken van gronden of bouwwerken in strijd met een ruimtelijk plan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3.1</text:p>
                  <text:p text:style-name="table_al"/>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2" table:number-columns-spanned="1">
                  <text:p text:style-name="table_al">2.3.3.2</text:p>
                  <text:p text:style-name="table_al"/>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2.3.3.3</text:p>
                  <text:p text:style-name="table_al"/>
                </table:table-cell>
                <table:table-cell table:style-name="cell_frame_all" table:number-rows-spanned="1" table:number-columns-spanned="1">
                  <text:p text:style-name="table_al">indien artikel 2.12, eerste lid, onder a, onder 3º, van de Wabo wordt toegepast (buitenplanse afwijking, waarbij een Goede Ruimtelijke Onderbouwing noodzakelijk is)</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263,95</text:p>
                </table:table-cell>
              </table:table-row>
              <table:table-row table:style-name="row">
                <table:table-cell table:style-name="cell_frame_all" table:number-rows-spanned="2" table:number-columns-spanned="1">
                  <text:p text:style-name="table_al">2.3.3.4</text:p>
                  <text:p text:style-name="table_al"/>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2" table:number-columns-spanned="1">
                  <text:p text:style-name="table_al">2.3.3.5</text:p>
                  <text:p text:style-name="table_al"/>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2" table:number-columns-spanned="1">
                  <text:p text:style-name="table_al">2.3.3.6</text:p>
                  <text:p text:style-name="table_al"/>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2" table:number-columns-spanned="1">
                  <text:p text:style-name="table_al">2.3.3.7</text:p>
                  <text:p text:style-name="table_al"/>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2" table:number-columns-spanned="1">
                  <text:p text:style-name="table_al">2.3.3.8</text:p>
                  <text:p text:style-name="table_al"/>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309,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
            <text:p text:style-name="table_bottom"/>
          </text:section>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5,5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richtingen met een oppervlakte<text:span text:style-name="nadrukvet">tot en met 100 m</text:span><text:span text:style-name="nadrukvet">2</text:span></text:p>
                </table:table-cell>
                <table:table-cell table:style-name="cell_frame_all" table:number-rows-spanned="1" table:number-columns-spanned="1">
                  <text:p text:style-name="table_al">€ 543,4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richtingen met een oppervlakte <text:span text:style-name="nadrukvet">van &gt; 100 m</text:span><text:span text:style-name="nadrukvet">2</text:span><text:span text:style-name="nadrukvet"> en </text:span><text:span text:style-name="nadrukvet"/><text:span text:style-name="nadrukvet"> 500 m</text:span><text:span text:style-name="nadrukvet">2</text:span></text:p>
                </table:table-cell>
                <table:table-cell table:style-name="cell_frame_all" table:number-rows-spanned="1" table:number-columns-spanned="1">
                  <text:p text:style-name="table_al">€ 54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af 100 m² </text:p>
                </table:table-cell>
                <table:table-cell table:style-name="cell_frame_all" table:number-rows-spanned="1" table:number-columns-spanned="1">
                  <text:p text:style-name="table_al">€ 1,38/m²</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richtingen met een oppervlakte <text:span text:style-name="nadrukvet">van &gt; 500 m</text:span><text:span text:style-name="nadrukvet">2</text:span><text:span text:style-name="nadrukvet"> en </text:span><text:span text:style-name="nadrukvet"/><text:span text:style-name="nadrukvet"> 1.000 m</text:span><text:span text:style-name="nadrukvet">2</text:span></text:p>
                </table:table-cell>
                <table:table-cell table:style-name="cell_frame_all" table:number-rows-spanned="1" table:number-columns-spanned="1">
                  <text:p text:style-name="table_al">€ 1.09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af 500 m²</text:p>
                </table:table-cell>
                <table:table-cell table:style-name="cell_frame_all" table:number-rows-spanned="1" table:number-columns-spanned="1">
                  <text:p text:style-name="table_al">€ 1,09/m²</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richtingen met een oppervlakte <text:span text:style-name="nadrukvet">van &gt; 1.000 m</text:span><text:span text:style-name="nadrukvet">2</text:span><text:span text:style-name="nadrukvet"> en </text:span><text:span text:style-name="nadrukvet"/><text:span text:style-name="nadrukvet"> 2.000 m</text:span><text:span text:style-name="nadrukvet">2</text:span></text:p>
                </table:table-cell>
                <table:table-cell table:style-name="cell_frame_all" table:number-rows-spanned="1" table:number-columns-spanned="1">
                  <text:p text:style-name="table_al">€ 1.64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af 1.000 m²</text:p>
                </table:table-cell>
                <table:table-cell table:style-name="cell_frame_all" table:number-rows-spanned="1" table:number-columns-spanned="1">
                  <text:p text:style-name="table_al">€ 0,73/m²</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richtingen met een oppervlakte <text:span text:style-name="nadrukvet">van meer dan 2.000 m</text:span><text:span text:style-name="nadrukvet">2</text:span></text:p>
                </table:table-cell>
                <table:table-cell table:style-name="cell_frame_all" table:number-rows-spanned="1" table:number-columns-spanned="1">
                  <text:p text:style-name="table_al">€ 2.37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af 2.000 m²</text:p>
                </table:table-cell>
                <table:table-cell table:style-name="cell_frame_all" table:number-rows-spanned="1" table:number-columns-spanned="1">
                  <text:p text:style-name="table_al">€ 0,43/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pervlakte is gebruiksoppervlakte van de inrichting als bedoeld in NEN 2580 (hoogte boven vloerpeil </text:span>
                    <text:span text:style-name="nadrukcur">
                      <text:span text:style-name="nadrukondlijn">&gt;</text:span>
                    </text:span>
                    <text:span text:style-name="nadrukcur"> 1,50 m ²</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6.1.1</text:p>
                  <text:p text:style-name="table_al"/>
                </table:table-cell>
                <table:table-cell table:style-name="cell_frame_all" table:number-rows-spanned="1" table:number-columns-spanned="1">
                  <text:p text:style-name="table_al">voor het slopen, verstoren, verplaatsen of in enig opzicht wijzigen van een rijks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5,95</text:p>
                </table:table-cell>
              </table:table-row>
              <table:table-row table:style-name="row">
                <table:table-cell table:style-name="cell_frame_all" table:number-rows-spanned="2" table:number-columns-spanned="1">
                  <text:p text:style-name="table_al">2.3.6.1.2</text:p>
                  <text:p text:style-name="table_al"/>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0,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9,65</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2">
                  <text:p text:style-name="table_al">€ 173,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73,2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2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19,6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19,6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2.1 van de Bomenverordening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19,6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Opslag van roerende 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text:p>
                </table:table-cell>
                <table:table-cell table:style-name="cell_frame_all" table:number-rows-spanned="1" table:number-columns-spanned="2">
                  <text:p text:style-name="table_al">€ 219,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219,65</text:p>
                </table:table-cell>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11,3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11,3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in 2.3.17.1 wordt verhoogd met het eventuele bedrag dat een</text:p>
                  <text:p text:style-name="table_al">externe adviseur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text:span>
          <text:span text:style-name="nadrukvet">Vermindering</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2">
                  <text:p text:style-name="table_al">20 %</text:p>
                </table:table-cell>
              </table:table-row>
            </table:table>
            <text:p text:style-name="table_bottom"/>
          </text:section>
          <text:p text:style-name="al"/>
          <text:p text:style-name="al">
          <text:span text:style-name="nadrukvet">Hoofdstuk 5</text:span>
          <text:span text:style-name="nadrukvet">Teruggaaf</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1 </text:p>
                  <text:p text:style-name="table_al"/>
                </table:table-cell>
                <table:table-cell table:style-name="cell_frame_all" table:number-rows-spanned="1" table:number-columns-spanned="1">
                  <text:p text:style-name="table_al">indien de aanvraag wordt ingetrokken binnen een termijn va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2" table:number-columns-spanned="1">
                  <text:p text:style-name="table_al">2.5.1.2 </text:p>
                  <text:p text:style-name="table_al"/>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19,6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text:p text:style-name="table_al">€ 219,6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en teruggaaf legesdeel bij het bouwen van een bouwwerk,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leges verschuldigd op grond van de onderdelen 2.3.11,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Intrekking omgevingsvergunning</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Wijziging omgevingsvergunning als gevolg van wijziging project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230,9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cell_frame_all" table:number-rows-spanned="1" table:number-columns-spanned="1">
                  <text:p text:style-name="table_al"/>
                  <text:p text:style-name="table_al"/>
                  <text:p text:style-name="table_al">15%</text:p>
                </table:table-cell>
              </table:table-row>
            </table:table>
            <text:p text:style-name="table_bottom"/>
          </text:section>
          <text:p text:style-name="al"/>
          <text:p text:style-name="al"/>
          <text:p text:style-name="al"/>
          <text:p text:style-name="al"/>
          <text:p text:style-name="al"/>
          <text:p text:style-name="al">
          <text:span text:style-name="nadrukvet">Hoofdstuk 8</text:span>
          <text:span text:style-name="nadrukvet">Bestemmingswijzigingen zonder activiteit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617,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4.617,10</text:p>
                </table:table-cell>
              </table:table-row>
            </table:table>
            <text:p text:style-name="table_bottom"/>
          </text:section>
          <text:p text:style-name="al"/>
          <text:p text:style-name="al">
          <text:span text:style-name="nadrukvet">Hoofdstuk 9</text:span>
          <text:span text:style-name="nadrukvet">Sloopmeld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9,65</text:p>
                </table:table-cell>
              </table:table-row>
            </table:table>
            <text:p text:style-name="table_bottom"/>
          </text:section>
          <text:p text:style-name="al"/>
          <text:p text:style-name="al"/>
          <text:p text:style-name="al">
          <text:span text:style-name="nadrukvet"/>
        </text:p>
          <text:p text:style-name="al">
          <text:span text:style-name="nadrukvet">Titel 3</text:span>
          <text:span text:style-name="nadrukvet">Dienstverlening vallend onder Europese dienstenrichtlijn</text:span>
        </text:p>
          <text:p text:style-name="al"/>
          <text:p text:style-name="al">
          <text:span text:style-name="nadrukvet">Hoofdstuk 1</text:span>
          <text:span text:style-name="nadrukvet">Horeca</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911,4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cell_frame_all" table:number-rows-spanned="1" table:number-columns-spanned="1">
                  <text:p text:style-name="table_al">€ 1.114,5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21,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21,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4,35</text:p>
                </table:table-cell>
              </table:table-row>
            </table:table>
            <text:p text:style-name="table_bottom"/>
          </text:section>
          <text:p text:style-name="al"/>
          <text:p text:style-name="al">
          <text:span text:style-name="nadrukvet">Hoofdstuk 2</text:span>
          <text:span text:style-name="nadrukvet">Organiseren evenementen of markten</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cell_frame_all" table:number-rows-spanned="1" table:number-columns-spanned="1">
                  <text:p text:style-name="table_al">€ 64,65</text:p>
                </table:table-cell>
              </table:table-row>
            </table:table>
            <text:p text:style-name="table_bottom"/>
          </text:section>
          <text:p text:style-name="al"/>
          <text:p text:style-name="al">
          <text:span text:style-name="nadrukvet">Hoofdstuk 3</text:span>
          <text:span text:style-name="nadrukvet">Prostitutiebedrijven</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435,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1,35</text:p>
                </table:table-cell>
              </table:table-row>
            </table:table>
            <text:p text:style-name="table_bottom"/>
          </text:section>
          <text:p text:style-name="al"/>
          <text:p text:style-name="al"/>
          <text:p text:style-name="al">
          <text:span text:style-name="nadrukvet">Hoofdstuk 4</text:span>
          <text:span text:style-name="nadrukvet">Splitsingsvergunning woonruimte</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17,90</text:p>
                </table:table-cell>
              </table:table-row>
            </table:table>
            <text:p text:style-name="table_bottom"/>
          </text:section>
          <text:p text:style-name="al"/>
          <text:p text:style-name="al">
          <text:span text:style-name="nadrukvet">Hoofdstuk 5</text:span>
          <text:span text:style-name="nadrukvet">Leefmilieuverordening</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6</text:span>
          <text:span text:style-name="nadrukvet">Brandbeveiligingsverordening </text:span>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Winkeltijdenwet</text:spa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1.15.1 bedoelde ontheffing </text:p>
                </table:table-cell>
                <table:table-cell table:style-name="cell_frame_all" table:number-rows-spanned="1" table:number-columns-spanned="1">
                  <text:p text:style-name="table_al">€ 13,00</text:p>
                </table:table-cell>
              </table:table-row>
            </table:table>
            <text:p text:style-name="table_bottom"/>
          </text:section>
          <text:p text:style-name="al"/>
          <text:p text:style-name="al">
          <text:span text:style-name="nadrukvet">Hoofdstuk 8</text:span>
          <text:span text:style-name="nadrukvet">In deze titel niet benoemde vergunning, ontheffing of andere beschikking</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87,30</text:p>
                </table:table-cell>
              </table:table-row>
            </table:table>
            <text:p text:style-name="table_bottom"/>
          </text:section>
          <text:p text:style-name="al"/>
          <text:p text:style-name="al"/>
          <text:p text:style-name="al">Behorende bij besluit 152-73 van 13 december 2018.</text:p>
          <text:p text:style-name="al"/>
          <text:p text:style-name="al">de griffier, </text:p>
          <text:p text:style-name="al">drs. E.G.H. Dijk MPM </text:p>
          <text:p text:style-name="al"/>
          <text:p text:style-name="al">de voorzitter,</text:p>
          <text:p text:style-name="al">mw. L.M.B.C. Kr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2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gemeentelijke leges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293</meta:user-defined>
    <meta:user-defined meta:name="OVERHEIDop.GmbID/DC.identifier">gmb-2018-273293</meta:user-defined>
    <meta:user-defined meta:name="OVERHEID.TaxonomieBeleidsagenda/OVERHEID.category">Financiën | Organisatie en beleid</meta:user-defined>
    <meta:user-defined meta:name="OVERHEID.Gemeente/DC.spatial">Wat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1 van de Paspoortwet;1.0:c:BWBR0005212&amp;artikel=1&amp;g=2017-10-01</meta:user-defined>
    <meta:user-defined meta:name="OVERHEIDop.referentienummer">152-73</meta:user-defined>
    <meta:user-defined meta:name="DCTERMS.alternative">Verordening op de heffing en invordering van leges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929_1</meta:user-defined>
    <meta:user-defined meta:name="OVERHEIDop.versieInformatie"/>
  </office:meta>
</office:document-meta>
</file>