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aanbrengen nieuwe gevelreclame (legalisatie), Looierstraat 20, 6271 BB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Looierstraat 20, 6271 BB Gulpen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nieuwe gevelreclame (legalisatie)</text:p>
                  </table:table-cell>
                  <table:table-cell table:style-name="entry" table:number-rows-spanned="1" table:number-columns-spanned="1">
                    <text:p text:style-name="table_al">12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329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9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brengen nieuwe gevelreclame (legalisatie), Looierstraat 20, 6271 BB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92</meta:user-defined>
    <meta:user-defined meta:name="OVERHEIDop.GmbID/DC.identifier">gmb-2018-27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B 20</meta:user-defined>
    <meta:user-defined meta:name="OVERHEIDop.woonplaats">Gulpen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47 314210</meta:user-defined>
    <meta:user-defined meta:name="OVERHEIDop.versieInformatie"/>
  </office:meta>
</office:document-meta>
</file>