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68 Hasseltstraat 271 te Tilburg, vergroten van de woning, verzonden 6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8 - Z-HZ_WABO-2017-04268 - B - Hasseltstraat 27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2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68 Hasseltstraat 271 te Tilburg, vergroten van de woning, verzonden 6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29</meta:user-defined>
    <meta:user-defined meta:name="OVERHEIDop.GmbID/DC.identifier">gmb-2018-27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MA 271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4 397772</meta:user-defined>
    <meta:user-defined meta:name="OVERHEIDop.versieInformatie"/>
  </office:meta>
</office:document-meta>
</file>