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vergunning Goudsteeg 19 en 19 A (zaaknummer: 83691-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udsteeg 19 en 19 A </text:span>
            <text:span text:style-name="nadrukvet">–</text:span> ontvangen 10 december 2018 voor het wijzigen van de vergunning van school (Muzerie Huis met de Hoofden) naar won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2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2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ergunning Goudsteeg 19 en 19 A (zaaknummer: 836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283</meta:user-defined>
    <meta:user-defined meta:name="OVERHEIDop.GmbID/DC.identifier">gmb-2018-273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oudste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22 502787</meta:user-defined>
    <meta:user-defined meta:name="OVERHEID.EPSG28992/DC.spatial">202922 502787</meta:user-defined>
    <meta:user-defined meta:name="OVERHEIDop.versieInformatie"/>
  </office:meta>
</office:document-meta>
</file>