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anvraag omgevingsvergunning / Brouwersstraat 26b / wijziging op een reeds verleende vergunning bouw van een productiehal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rouwersstraat 26b, 6051 AA te Maasbracht / Maasgouw / wijziging op een reeds verleende vergunning bouw van een productiehal (legalisatie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28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8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8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anvraag omgevingsvergunning / Brouwersstraat 26b / wijziging op een reeds verleende vergunning bouw van een productiehal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280</meta:user-defined>
    <meta:user-defined meta:name="OVERHEIDop.GmbID/DC.identifier">gmb-2018-273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